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4
      <text:tab/>MOTIE VAN HET LID OUWEHAND 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constaterende dat audits die de Food and Veterinary Office (FVO) uitvoert sporadisch en aangekondigd zijn;</text:p>
      <text:p text:style-name="ifm_p_mt.3.76mm_ifm">constaterende dat derde landen de aanbevelingen van de FVO veelal niet opvolgen en dat daarmee de autoriteit van de FVO in twijfel kan worden getrokken;</text:p>
      <text:p text:style-name="ifm_p_mt.3.76mm_ifm">verzoekt de regering, in Europees verband te pleiten voor een versterking van de autoriteit van de Food and Veterinary Office waarbij audits onaangekondigd uitgevoerd moeten wor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Ouwehand over onaangekondigd uitvoeren van audits</dc:title>
    <meta:user-defined meta:name="OVERHEIDop.ParlID/DC.identifier">kst-26991-454</meta:user-defined>
    <meta:user-defined meta:name="OVERHEIDop.ondernummer">454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Ouwehand over onaangekondigd uitvoeren van audit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Ouwehand over onaangekondigd uitvoeren van audi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