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gemeen">Op mijn verzoek heeft het lid Wiegman haar motie ter oprichting van een noodfonds ten behoeve van boeren en tuinders naar
                  aanleiding van de ontstane schade als gevolg van de brand bij Chemie-Pack (kamerstuk 26 956, nr. 82) aangehouden tot nader reactie van het kabinet. De motie raakt aan een complexe problematiek en vergt zorgvuldige beoordeling
                  in breder verband. Voor het eind van deze maand zal uw Kamer worden geïnformeerd over het kabinetsoordeel over de motie.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