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2000–2004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10 juni 2010</text:p>
      <text:p text:style-name="algemeen">Hierbij bied ik u aan, mede namens de Minister voor Wonen, Wijken en Integratie (WWI), de rapporten van het Nederlands Instituut
                  Fysieke Veiligheid <text:span text:style-name="cur">Nibra</text:span> (NIFV) «Fatale woningbranden 2009» en «Fatale woningbranden – Vergelijking tussen de jaren 2003, 2008 en 2009»<text:note text:id="ID-d27e140" text:note-class="footnote"><text:note-citation text:label="1">1</text:note-citation><text:note-body><text:p>Ter inzage gelegd bij het Centraal Informatiepunt van de Tweede Kamer der Staten-Generaal.</text:p></text:note-body></text:note>.  De Minister voor WWI heeft in het Algemeen Overleg Bouwregelgeving en brandveiligheid van 25 maart 2010 (Kamerstuk 26 956, nr. 71) aangegeven dat deze rapporten dit jaar aan Uw Kamer zouden worden aangeboden. Tevens geef ik mijn reactie op de resultaten
                  van het onderzoek.
               </text:p>
      <text:p text:style-name="algemeen">Gegevens over de oorzaken, de omstandigheden en het verloop van woningbranden dragen bij aan de informatiebehoefte om het
                  brandveiligheidsbeleid verder te kunnen verbeteren. Dit was in 2008 aanleiding voor de toenmalige Minister van Binnenlandse
                  Zaken en Koninkrijksrelaties (BZK) en de toenmalige Minister voor WWI om het NIFV opdracht te geven fatale woningbranden (branden
                  in woningen waarbij één of meer dodelijke slachtoffers vielen) in dat jaar te onderzoeken. Het rapport «Fatale woningbranden
                  2008» heeft de toenmalige Minister van BZK, mede namens de toenmalige Minister voor WWI, op 27 oktober 2009 aan Uw Kamer aangeboden
                  (Tweede Kamer, vergaderjaar 2009–2010, 26 956, nr. 67). Het NIFV heeft in 2003 eveneens onderzoek naar fatale woningbranden uitgevoerd. Om een representatief beeld te verkrijgen
                  van kritische factoren bij fatale woningbranden dienen gegevens over meerdere jaren beschikbaar te zijn. Daarom hebben de
                  beide bewindspersonen het NIFV opdracht gegeven dit onderzoek naar fatale woningbranden in 2009, onder vrijwel dezelfde onderzoekscondities
                  als die in 2003 en 2008, uit te voeren. In het rapport «Fatale woningbranden Vergelijking tussen de jaren 2003, 2008 en 2009»
                  worden de gegevens van deze drie jaren vergeleken. 
               </text:p>
      <text:p text:style-name="tussenkop"><text:span text:style-name="tussenkop_cur">De conclusies van het NIFV in het kort</text:span></text:p>
      <text:p text:style-name="alineagroep">In 2009 hebben 34 fatale woningbranden (37 slachtoffers) plaatsgevonden waarvan 22 branden (25 slachtoffers) een niet-opzettelijke
                     brandoorzaak hebben. Het NIFV is hierbij uitgegaan van de gegevens van het Nederlands Brandweer Documentatie Centrum (NBDC).
                     Het NIFV heeft de 22 fatale woningbranden (25 slachtoffers) in 2009 met een niet-opzettelijke brandoorzaak onderzocht. Hiervan
                     was de brandoorzaak bij 7 fatale woningbranden niet bekend. De belangrijkste oorzaken van de andere 15 fatale woningbranden
                     waren explosie, het in slaap vallen tijdens het roken en kortsluiting. Bij het ontstaan van brand is er een sterke relatie
                     tussen roken en schuimrubberhoudend meubilair en matrassen. De technische gebouwkenmerken, zoals installaties en materialen
                     van bouwconstructies, hebben nauwelijks invloed gehad op de brandontwikkeling. De meeste dodelijke slachtoffers (60%) zijn
                     kinderen van 10 jaar of jonger of ouderen in de leeftijd van 66 jaar of ouder. Veel van de dodelijke slachtoffers lagen (vermoedelijk)
                     te slapen (72%). Verder was een deel van de dodelijke slachtoffers niet of beperkt zelfstandig mobiel (32%) waaronder jonge
                     kinderen en bedlegerige personen. Bijna een kwart (23%) van de fatale branden vond plaats in een woning met een eenvoudige
                     bouwconstructie, zoals in een stacaravan of chalet. 
                  </text:p>
      <text:p text:style-name="alineagroep.end">Bij slechts 4 van de 22 fatale woningbranden (18%) waren rookmelders aanwezig die bij deze 4 fatale woningbranden hebben gefunctioneerd.
                     Van de 25 dodelijke slachtoffers hebben 9 personen een vluchtpoging ondernomen maar de uitgang niet bereikt. Bij 18 slachtoffers
                     was redding door de brandweer niet meer mogelijk, aangezien de slachtoffers al vóór de aankomst van de brandweer waren overleden.
                     De opkomsttijd van de brandweer bedroeg in 2009 minder dan 8 minuten bij 17 (89%) van de 19 fatale woningbranden waarvan de
                     opkomsttijd bekend is. Van de 22 fatale woningbranden vonden evenveel branden (ieder 8) plaats in een flatwoning en in een
                     eengezinswoning. Van bijna de helft (46%) van de fatale woningbranden in 2009 is niet geregistreerd of de betreffende woning
                     een koop- of huurwoning is. Van de 12 fatale woningbranden (54%) waarvan dit wel bekend was vonden 6 fatale woningbranden
                     in een koopwoning plaats en de andere helft in een huurwoning. 
                  </text:p>
      <text:p text:style-name="tussenkop"><text:span text:style-name="tussenkop_cur">De aanbevelingen van het NIFV in het kort </text:span></text:p>
      <text:p text:style-name="alineagroep">Op basis van de onderzoeksresultaten 2009 beveelt het NIFV, evenals in het onderzoek over 2008, opnieuw aan om het brandpreventiebeleid
                     vooral te richten op het beperken van ontstaan van brand door roken (zitmeubilair en bedden) en dit beleid te richten op het
                     brandveilig maken van schuimrubberhoudend meubilair en matrassen. Verder beveelt het NIFV aan om door onderzoek meer inzicht
                     te verkrijgen in de rol van consumentenproducten bij het ontstaan van fatale woningbranden, aangezien een belangrijk deel
                     van de fatale woningbranden in 2009 door kortsluiting en een onjuist gebruik van elektrische apparaten werd veroorzaakt. 
                  </text:p>
      <text:p text:style-name="alineagroep.end">Het NIFV beveelt aan om, voor het verkrijgen van een duidelijk beeld van de invloed van kritische factoren en de effectiviteit
                     van beleidsmaatregelen, niet alleen aandacht te besteden aan fatale woningbranden maar ook aan woningbranden waarbij geen
                     dodelijke slachtoffers vielen. Ook beveelt het NIFV aan om gedurende een aantal jaren de aanwezigheid van rookmelders bij
                     zowel fatale als niet-fatale woningbranden te onderzoeken, om daarmee de effectiviteit van rookmelders voor het overleven
                     van een woningbrand vast te kunnen stellen. 
                  </text:p>
      <text:p text:style-name="tussenkop"><text:span text:style-name="tussenkop_cur">Kabinetsreactie</text:span></text:p>
      <text:p text:style-name="algemeen">De meeste branden vinden plaats in woningen. Veel woningbranden hadden wellicht voorkomen kunnen worden, wanneer mensen zich
                  meer bewust zouden zijn van de brandgevaren in en rond hun woning. Ook het rapport «Fatale woningbranden 2009» laat zien dat
                  vorig jaar veel woningbranden veroorzaakt werden door onachtzaamheid en onoplettendheid van de bewoner. En dat terwijl dezelfde
                  bewoner verantwoordelijk is voor zijn eigen brandveiligheid. Het kabinet blijft zich daarom sterk maken voor een goed brandpreventiebeleid
                  door het verhogen van het brandveiligheidsbewustzijn. Voorlichtingscampagnes dienen aan te zetten tot gedragsverandering.
                  Zo zullen in oktober 2010 weer de door de Stichting Nationale Brandpreventieweek georganiseerde landelijke brandpreventieweken
                  plaatsvinden, gesubsidieerd door het ministerie van BZK. Dit jaar is het thema onder andere gericht op particulieren om na
                  te denken over het voorkomen van brand in hun woning en hoe te vluchten bij brand. In het kader van deze campagne zal ook
                  intensief gewezen worden op het belang van het hebben van een rookmelder in huis. De ministeries van BZK en VROM/WWI zijn
                  in gesprek met diverse betrokken partijen om in deze periode na de zomer tot gezamenlijke gecoördineerde (voorlichtings)acties
                  te komen (implementatieplan rookmelders). Hierop kom ik hieronder terug. 
               </text:p>
      <text:p text:style-name="algemeen">Ook de inzet van huisbezoeken in het kader van community safety draagt bij aan een verhoogd brandveiligheidsbewustzijn. Op
                  17 mei 2010 is namens mij het eerste exemplaar van het «Handboek Veilig Wonen» van Brandweer Amersfoort in ontvangst genomen.
                  Hierin beschrijft dit brandweerkorps de projectopzet, werkwijze en ervaringen met de huisbezoeken die dit brandweerkorps in
                  Amersfoort verricht. Naast voorlichting over brandveiligheid en een vluchtplan, worden, indien nodig, rookmelders in de woning
                  aangebracht. De totstandkoming van dit handboek en het vervaardigen van de website www.veiligwonenamersfoort.nl is gesubsidieerd
                  door het ministerie van BZK. Alle brandweerkorpsen ontvangen kosteloos dit handboek waarmee beoogd wordt dat meerdere korpsen
                  in hun eigen regio’s met de huisbezoeken van start gaan. Ik ben ervan overtuigd dat het beschikbaar stellen van dit instrument
                  bijdraagt aan het verhogen van het brandveiligheidsbewustzijn van bewoners. Overigens vinden op meer plaatsen gelijksoortige
                  initiatieven plaats. Zo heb ik ook een initiatief ter verbetering van het brandveiligheidsbewustzijn van de Nederlandse Vereniging
                  voor Brandweerzorg en Rampenbestrijding (NVBR) financieel ondersteund. 
               </text:p>
      <text:p text:style-name="algemeen">Ik onderschrijf de aanbevelingen van het NIFV met betrekking tot het brandpreventiebeleid omtrent fatale woningbranden veroorzaakt
                  door roken in combinatie met brandbaar materiaal in zitmeubilair en bedden. In 2012 wordt in de gehele Europese Unie de zelfdovende
                  sigaret verplicht gesteld. Ik verwacht dat dit zal resulteren in een afname van dit type branden. In de Verenigde Staten en
                  in Groot-Brittannië gelden strengere brandveiligheidseisen voor schuimrubberhoudend meubilair en matrassen. Het ministerie
                  van VWS, beleidsverantwoordelijk departement voor consumentenproducten, ziet vooralsnog geen aanleiding over te gaan tot het
                  verplichten van het toevoegen van vlamvertragende middelen aan deze producten. Reden hiervan is dat deze vlamvertragende middelen
                  ook nadelige schadelijke effecten kunnen hebben voor zowel de volksgezondheid als het milieu. De Europese Commissie laat onderzoek
                  verrichten naar de effecten van vlamvertragende middelen. Zoals het nu ernaar uitziet zullen de onderzoeksresultaten eind
                  2010 bekend worden gemaakt. Op basis hiervan zal het ministerie van VWS bezien of dit aanleiding geeft om het huidige beleidsstandpunt
                  te heroverwegen en zal Uw Kamer hierover worden geïnformeerd. Tegelijkertijd wordt Uw Kamer dan geïnformeerd over de regelgeving
                  in andere landen op dit gebied, zoals is toegezegd door de minister voor WWI op 25 maart 2010.
               </text:p>
      <text:p text:style-name="algemeen">De aanbeveling van het NIFV om de aanwezigheid en de effectiviteit van rookmelders zowel bij fatale als bij niet-fatale woningbranden
                  te onderzoeken, onderschrijf ik volledig. Het rapport «Fatale woningbranden Vergelijking tussen de jaren 2003, 2008 en 2009»
                  laat zien dat slechts bij een aantal fatale woningbranden goed functionerende rookmelders aanwezig waren. Doordat rookmelders
                  bewoners attenderen op een mogelijke beginnende brand kunnen bewoners zichzelf in veiligheid brengen voordat de brandweer
                  arriveert. De Minister voor WWI en ik willen daarom het gebruik van rookmelders verder stimuleren. De Minister voor WWI heeft
                  Uw Kamer op 19 maart 2010 geïnformeerd (Tweede Kamer, vergaderjaar 2009–2010, 28 325, nr. 121) over het plan van aanpak (implementatieplan) rookmelders. Hiermee wordt beoogd dat in alle woningen in Nederland rookmelders
                  komen te hangen én minstens zo belangrijk, dat deze rookmelders ook functioneren. Door het ministerie van VROM/WWI is, samen
                  met de NVBR, de Nederlandse Brandwonden Stichting, het Nederlands Instituut Fysieke Veiligheid (NIFV) en mijn departement
                  een stuurgroep opgericht die een gecoördineerde bevordering van rookmelders oppakt. Daarbij werkt deze stuurgroep samen met
                  verschillende organisaties die betrokken zijn bij brandpreventie zoals onder andere de koepels van woning(ver)huurders en
                  woningeigenaren, de Vereniging van Nederlandse Gemeenten (VNG) en het Verbond van Verzekeraars. Het doel is om gezamenlijk
                  activiteiten te ontwikkelen en op elkaar af te stemmen om rookmelders in woningen te stimuleren. De Minister voor WWI heeft
                  op 25 maart 2010 toegezegd Uw Kamer begin 2011 te informeren over de voortgang van de dit jaar in gang gezette acties. 
               </text:p>
      <text:p text:style-name="alineagroep">Ik onderschrijf de aanbeveling van het NIFV om in de toekomst niet alleen aandacht te besteden aan fatale woningbranden maar
                     ook aan woningbranden waarbij geen dodelijke slachtoffers vielen. Uit de onderzoeksresultaten 2009 naar fatale woningbranden
                     blijkt dat in totaal 44 personen in de 22 woningen aanwezig waren, van wie 19 personen de brand hebben overleefd. Het gaat
                     hierbij zowel om mensen die gewond zijn geraakt als mensen die geen letsel hebben opgelopen. Dit is mede aanleiding voor de
                     Minister voor WWI en mij om het NIFV opdracht te geven onderzoek te verrichten naar zowel fatale als niet-fatale woningbranden
                     in het jaar 2010. 
                  </text:p>
      <text:p text:style-name="alineagroep.end">Het NIFV geeft in haar rapport «Fatale woningbranden – Vergelijking tussen de jaren 2003, 2008 en 2009» aan dat de onderzoeksresultaten
                     naar de fatale woningbranden in 2003, 2008 en 2009 niet voldoende basis bieden om harde conclusies te kunnen trekken over
                     eventuele trends. Hoewel het aantal fatale slachtoffers in 2009 ten opzichte van 2008 fors is gedaald, kan dat niet zonder
                     meer worden toegeschreven aan het gevoerde beleid. Het aantal fatale woningbranden per jaar is laag, waardoor het NIFV geen
                     conclusies kan trekken uit de verschillen in het aantal fatale woningbranden in deze drie jaren. Ik ga ervan uit dat met de
                     opdrachtverlening voor 2010 en met het beschikbaar komen van meerjarige onderzoeksgegevens het NIFV vanaf 2011 beter in staat
                     zal zijn uitspraken te doen over trends. 
                  </text:p>
      <text:p text:style-name="algemeen">Ik zal mij blijven inspannen om het aantal fatale woningbranden in de komende jaren terug te brengen. Een goed inzicht in
                  cijfers, trends en oorzaken is daarvoor een belangrijke voorwaarde.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956, Nr. 7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