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66<text:tab/>BRIEF VAN DE STAATSSECRETARIS VAN INFRASTRUCTUUR EN MILIEU</text:h>
      <text:p text:style-name="ifm_p_mt.3.76mm_ifm">Aan de Voorzitter van de Tweede Kamer der Staten-Generaal</text:p>
      <text:p text:style-name="ifm_p_mt.3.76mm_ifm">Den Haag, 18 juni 2013</text:p>
      <text:p text:style-name="ifm_p_mt.3.76mm_ifm">Bijgaand zend ik u het rapport van de Inspectie Leefomgeving en Transport over de vergunningsituatie bij en de naleving door Odfjell Terminals Rotterdam BV<text:note text:id="ID-234572-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bevindingen uit dit rapport zijn door de Onderzoeksraad voor Veiligheid meegenomen bij hun onderzoek naar de situatie bij Odfjell.</text:p>
      <text:p text:style-name="ifm_p_ifm">Nu de Onderzoeksraad haar eindrapport heeft gepubliceerd, zend ik u tegelijkertijd het rapport van de inspectie.</text:p>
      <text:p text:style-name="ifm_p_mt.3.76mm_ifm">In de periode tussen het onderzoek van de ILT en de openbaarmaking van dit rapport zijn inmiddels diverse acties door DCMR en Odfjell in gang gezet om de gewenste actualisering te realiseren.</text:p>
      <text:p text:style-name="ifm_p_ifm">Odfjell heeft in oktober 2012 een «roadmap» voor de revitalisatie van de hele terminal opgesteld. Daarin is aangegeven dat voorbereidingen worden getroffen voor een de gehele inrichting omvattende revisievergunning. Naar verwachting zal Odfjell de aanvraag voor de revisievergunning eind 2013 indienen.</text:p>
      <text:p text:style-name="ifm_p_ifm">Vooruitlopend op het verlenen van deze revisievergunning past DCMR de vergunning deels aan. De aanpassing betreft onder andere de destillatie-eenheden, de luchtemissies en technische integriteit van de opslagtanks, dat zijn bedrijfsonderdelen waarbij in het onderzoek van ILT is vastgesteld dat de vergunning actualisering behoeft.</text:p>
      <text:p text:style-name="ifm_p_mt.3.76mm_ifm">Na de zomer ontvangt u een kabinetsreactie op het eindrapport van de Onderzoeksraad. Daarin zal zo nodig ingegaan worden op de bevindingen van de inspectie. Om die reden ontvangt u het inspectierapport nu zonder nadere duidin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66<text:tab/><text:page-number text:select-page="current"/></text:p>
      </style:footer>
    </style:master-page>
    <style:master-page xmlns:sdu-fn="http://schema.sdu.nl/2011/07/functions" style:name="Landscape" style:page-layout-name="landscape-margin-text">
      <style:footer>
        <text:p text:style-name="footer">Tweede Kamer, vergaderjaar 2012-2013, 26 956,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Aanbieding rapport van de Inspectie Leefomgeving en Transport over de vergunningsituatie bij en de naleving door Odfjell Terminals Rotterdam BV.</dc:title>
    <meta:user-defined meta:name="OVERHEIDop.ParlID/DC.identifier">kst-26956-166</meta:user-defined>
    <meta:user-defined meta:name="OVERHEIDop.ondernummer">166</meta:user-defined>
    <meta:user-defined meta:name="DCTERMS.W3CDTF/DCTERMS.available">2013-06-27</meta:user-defined>
    <meta:user-defined meta:name="OVERHEIDop.KamerstukTypen/DC.type">Brief</meta:user-defined>
    <meta:user-defined meta:name="OVERHEIDop.dossiernummer">26956</meta:user-defined>
    <meta:user-defined meta:name="OVERHEIDop.documenttitel">Aanbieding rapport van de Inspectie Leefomgeving en Transport over de vergunningsituatie bij en de naleving door Odfjell Terminals Rotterdam BV.</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Aanbieding rapport van de Inspectie Leefomgeving en Transport over de vergunningsituatie bij en de naleving door Odfjell Terminals Rotterdam BV.</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