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61
      <text:tab/>MOTIE VAN HET LID VAN GERVEN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constaterende dat het mogelijk is om ook na gebleken ernstige nalatigheid leiding te blijven geven aan een onderneming die werkt met gevaarlijke stoffen;</text:p>
      <text:p text:style-name="ifm_p_mt.3.76mm_ifm">overwegende dat men niet mag marchanderen met volksgezondheid, veiligheid en milieu;</text:p>
      <text:p text:style-name="ifm_p_mt.3.76mm_ifm">van mening dat het geen recht doet aan het gevoel van rechtvaardigheid als nalatige leidinggevenden ongehinderd voort kunnen gaan met hun werkzaamheden;</text:p>
      <text:p text:style-name="ifm_p_mt.3.76mm_ifm">verzoekt de regering, de regels zodanig te wijzigen dat bij gebleken nalatigheid met ernstige gevolgen voor volksgezondheid, veiligheid en/of milieu leidinggevenden voor een periode van twee jaar niet meer werkzaam mogen zijn in diezelfde branch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Gerven over strengere regels bij nalatigheid leidinggevenden</dc:title>
    <meta:user-defined meta:name="OVERHEIDop.ParlID/DC.identifier">kst-26956-161</meta:user-defined>
    <meta:user-defined meta:name="OVERHEIDop.ondernummer">161</meta:user-defined>
    <meta:user-defined meta:name="DCTERMS.W3CDTF/DCTERMS.available">2013-05-29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Gerven over strengere regels bij nalatigheid leidinggevend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Gerven over strengere regels bij nalatigheid leidinggev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