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6 september 2011</text:p>
      <text:p text:style-name="alineagroep">Als coördinerend minister voor rampenbestrijding en crisisbeheersing informeer ik u over de brief die ik, mede namens de minister
                     van Binnenlandse Zaken en Koninkrijksrelaties en de staatssecretaris van Infrastructuur en Milieu, heb gestuurd aan de gemeente
                     Moerdijk en de provincie Noord-Brabant (en in afschrift aan het waterschap Brabantse Delta, het Havenschap Moerdijk en de
                     Veiligheidsregio Midden- en West-Brabant).<text:note text:id="d48724e98" text:note-class="footnote"><text:note-citation text:label="1">1</text:note-citation><text:note-body><text:p>Ter inzage gelegd bij het Centraal Informatiepunt Tweede Kamer.</text:p></text:note-body></text:note></text:p>
      <text:p text:style-name="alineagroep.end">In deze brief worden de handreikingen die de rijksoverheid naar aanleiding van de brand bij Chemie-Pack in Moerdijk bereid
                     is te doen uiteen gezet.
                  </text:p>
      <text:p text:style-name="alineagroep">Op 7 februari 2011 (kamerstuk 26 956, nr. 92) heb ik u reeds geïnformeerd over de financiële gevolgen van de brand. In die brief werden de financiële gevolgen voor de
                     overheid geschat op € 37 miljoen. Doordat inmiddels ook een schatting van de kosten voor bodemsanering beschikbaar is, worden
                     de financiële gevolgen van de brand voorlopig vastgesteld op € 71,46 miljoen.
                  </text:p>
      <text:p text:style-name="alineagroep.end">Op basis van dit bedrag ben ik gedurende de afgelopen maanden met de betrokken overheden in gesprek gegaan. Het resultaat
                     van deze gesprekken, vindt u in de bijgevoegde brief.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