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0 mei 2011</text:p>
      <text:p text:style-name="algemeen">Hierbij bied ik u de beleidsreactie aan op twee rapportages van de Inspectie Openbare Orde en Veiligheid (Inspectie OOV):
                  «Thematisch onderzoek natuurbranden» en «Rapport brand Strabrechtse Heide». De rapportages zijn op 11 mei jl. reeds aan uw
                  Kamer aangeboden.
               </text:p>
      <text:p text:style-name="tussenkop"><text:span text:style-name="tussenkop_vet">Inleiding</text:span></text:p>
      <text:p text:style-name="algemeen">Naar aanleiding van Kamervragen van de leden Kuiken en Heijnen (Tweede Kamer 2009–2010, 3002) over natuurbrandbestrijding
                  op 2 augustus 2010 is de Inspectie OOV verzocht onderzoek te doen. De Kamervragen hadden betrekking op de mate waarin de brandweer
                  is toegerust op het bestrijden van natuurbranden, of er tekorten zijn aan speciaal materieel voor natuurbrandbestrijding,
                  of de brandweer zich zou moeten specialiseren op dit gebied en of de inzet van andere partijen, zoals Defensie of vrijwilligers,
                  hierin een oplossing zou bieden.
               </text:p>
      <text:p text:style-name="algemeen">De rapporten van de Inspectie OOV maken duidelijk dat het risico op een natuurbrand in Nederland met aanzienlijke impact,
                  relevant te noemen is. Niet voor niets maakt het scenario onbeheersbare natuurbrand onderdeel uit van de Nationale Risicobeoordeling.
                  Ook de afgelopen weken hebben we gezien wat  natuurbranden aan impact kunnen hebben, zoals bijvoorbeeld in Bergen aan Zee,
                  natuurgebied Fochteloërveen, de Utrechtse Heuvelrug en Roermond.
               </text:p>
      <text:p text:style-name="tussenkop"><text:span text:style-name="tussenkop_vet">Thematisch onderzoek Natuurbranden</text:span></text:p>
      <text:p text:style-name="algemeen">De Inspectie OOV is in haar evaluatie van oordeel dat bij de bestrijding van natuurbranden in Nederland onvoldoende wordt
                  samengewerkt. Acht van de tien onderzochte veiligheidsregio´s zijn niet goed voorbereid op het bestrijden van een natuurbrand
                  en er zijn grote verschillen in de wijze waarop de regio’s hun operationele slagkracht voor natuurbrandbestrijding bepalen.
                  Uit het rapport van de Inspectie OOV blijkt ook dat het aanvragen en leveren van materieel bij natuurbranden niet afdoende
                  geregeld is. Verder is de kennis over natuurbrandbestrijding in veel regio’s gering en wordt een natuurbrand op teveel verschillende
                  manieren bestreden. De wijze waarop regio’s het gevaar op het optreden van natuurbranden inschatten is niet eenduidig. Ook
                  de aandacht van regionale besturen en hulpdiensten voor het risico van natuurbranden varieert sterk per regio. Dit geldt ook
                  voor de operationele voorbereidingen en de wijze van risicocommunicatie over natuurbranden. Daarnaast constateert de Inspectie
                  OOV dat de samenwerking tussen openbaar bestuur enerzijds en natuurbeheerders anderzijds over het algemeen nog moeizaam verloopt.
               </text:p>
      <text:p text:style-name="algemeen">De vraag of de brandweer in Nederland in staat is om tegelijkertijd meerdere grote natuurbranden effectief te bestrijden,
                  kan de Inspectie OOV op basis van huidige beschikbare gegevens niet beantwoorden. De capaciteiten die nodig zijn om dergelijke
                  natuurbranden te bestrijden hangen namelijk sterk af van de omvang van een dergelijk brand en de weers- en terreinomstandigheden
                  en zijn daardoor niet eenduidig vooraf te bepalen.
               </text:p>
      <text:p text:style-name="algemeen">Er is in de regio’s, zo constateert de Inspectie OOV, gezamenlijk (maar verspreid over Nederland) een omvangrijk potentieel
                  aan specialistisch, terreinvaardig, materieel aanwezig voor het bestrijden van natuurbranden. Om te bepalen of dat «voldoende»
                  is in relatie tot de risico’s van «onbeheersbare natuurbranden» in Nederland, is een nadere analyse nodig waarbij ook de bovenregionale
                  en landelijke spreiding en concentratie van het materieel nader moet worden onderzocht. Het in 2010 gestart project Visie
                  Materieel van de NVBR zal daar begin 2012 mede antwoord op moeten geven. Op basis van het scenario «Natuurbrand» in de Nationale
                  Risicobeoordeling en de regionale risicoprofielen kan verder een «vertaling» worden gemaakt naar de voor de bestrijding van
                  grote natuurbranden benodigde capaciteit, aldus de Inspectie OOV.
               </text:p>
      <text:p text:style-name="algemeen">De Inspectie OOV deed onderzoek naar de organisatie van natuurbrandbestrijding in tien veiligheidsregio´s. Binnen de onderzochte
                  regio’s maakt de Inspectie OOV een uitzondering voor de Veiligheidsregio Noord- en Oost Gelderland (VNOG) en de Veiligheids-
                  en Gezondheidsregio Gelderland-Midden. Volgens de Inspectie OOV hebben beide veiligheidsregio’s de voorbereidingen op de natuurbrandbestrijding,
                  zowel bestuurlijk als operationeel, goed op orde. De Inspectie OOV heeft de overtuiging dat de conclusies ook voor de niet
                  onderzochte regio´s gelden.
               </text:p>
      <text:p text:style-name="algemeen">De bovenstaande constateringen leiden tot de volgende concrete aanbevelingen van de Inspectie OOV:</text:p>
      <text:list text:style-name="list-style-1">
        <text:list-item text:start-value="1">
          <text:p text:style-name="list.start">organiseer blijvende bestuurlijke aandacht voor natuurbranden en borg dit door de operationele prestaties voor natuurbranden
                        op te nemen in het regionale beleidsplan;
                     </text:p>
        </text:list-item>
        <text:list-item text:start-value="2">
          <text:p text:style-name="list.cont">stimuleer en ondersteun bestaande ontwikkelingen op het gebied van natuurbrandpreventie en -bestrijding krachtig, betrek nieuwe
                        inzichten en ontwikkelingen daarbij en initieer nieuw onderzoek;
                     </text:p>
        </text:list-item>
        <text:list-item text:start-value="3">
          <text:p text:style-name="list.cont">organiseer operationele samenwerking tussen natuurbeheerders en operationele hulpdiensten in alle schakels van de veiligheidsketen;
                     </text:p>
        </text:list-item>
        <text:list-item text:start-value="4">
          <text:p text:style-name="list.cont">ontwikkel een unité de doctrine voor natuurbrandpreventie en -beheersing;
                     </text:p>
        </text:list-item>
        <text:list-item text:start-value="5">
          <text:p text:style-name="list.cont">verbeter de preparatie op natuurbranden;
                     </text:p>
        </text:list-item>
        <text:list-item text:start-value="6">
          <text:p text:style-name="list.end">organiseer (weer) een deugdelijke statistische registratie van natuurbranden (aantal, aard en omvang), zodat toekomstig onderzoek
                        en beleid over een kwantitatief fundament kunnen beschikken.
                     </text:p>
        </text:list-item>
      </text:list>
      <text:p text:style-name="tussenkop"><text:span text:style-name="tussenkop_vet">Onderzoek brand Strabrechtse Heide</text:span></text:p>
      <text:p text:style-name="algemeen">Dit onderzoek is uitgevoerd op verzoek van de Veiligheidsregio Brabant Zuidoost. De regio heeft het rapport eind april 2011
                  aangeboden aan betrokkenen. De Inspectie OOV stelt vast dat de brandweer, samen met honderden militairen en met medewerkers
                  van andere organisaties, de brand op de Strabrechtse Heide met enorme inzet en met grote betrokkenheid heeft bestreden. Deze
                  hulpverleners hebben over het algemeen uitstekend met elkaar samengewerkt. Tegelijkertijd constateert de Inspectie dat wat
                  betreft de feitelijke brandbestrijding op diverse punten verbetering mogelijk is. Het gaat daarbij om verschillende schakels
                  van de veiligheidsketen: proactie, preventie, preparatie en repressie. Nader thematisch onderzoek naar het fenomeen natuurbranden
                  moet meer inzicht geven in wat nodig is om grote natuurbranden op een effectieve manier te bestrijden.
               </text:p>
      <text:p text:style-name="algemeen">De Inspectie OOV is van oordeel dat de Veiligheidsregio Brabant-Zuidoost wat betreft de organisatie van de kritische processen
                  op zichzelf voldoende is voorbereid op een grootschalig incident, maar zij constateert tevens dat de regio in de uitvoering
                  van deze processen een aantal verbeteringen moet realiseren. De veiligheidsregio heeft de verbeterpunten die het functioneren
                  bij grootschalige incidenten moet verbeteren, in gang gezet.
               </text:p>
      <text:p text:style-name="tussenkop"><text:span text:style-name="tussenkop_vet">Reactie op de bevindingen</text:span></text:p>
      <text:p text:style-name="alineagroep">De uitkomsten van het onderzoek van de Inspectie OOV vind ik zorgelijk.</text:p>
      <text:p text:style-name="alineagroep">De conclusies van het rapport kunnen dan ook niet zonder voortvarende actie blijven. Ik onderschrijf dus ook de aanbevelingen
                     van de Inspectie OOV.
                  </text:p>
      <text:p text:style-name="alineagroep.end">In 2011 worden de volgende acties ondernomen:</text:p>
      <text:list text:style-name="list-style-2">
        <text:list-item>
          <text:p text:style-name="list.start">Door VenJ is een Landelijk Kwartiermaker Interbestuurlijke Samenwerking Natuurbranden aangesteld. Deze is ondergebracht bij
                           de Veiligheidsregio Noord- en Oost–Gelderland. De landelijke kwartiermaker heeft de opdracht om alle betrokken partners samen
                           te brengen in een interbestuurlijk, multidisciplinair samenwerkingsverband bestrijding natuurbranden. Nauw zal worden samengewerkt
                           met het LOCC, de medeoverheden, de NVBR en het NIFV, maar ook met de andere publieke en private veiligheidspartners. Het Veiligheidsberaad
                           stemt regelmatig af met de kwartiermaker en neemt deel aan de Landelijke Kerngroep Natuurbranden. Op rijksniveau wordt samengewerkt
                           met de ministeries van EL&amp;I en IenM. Dit aangezien het veiligheidsbeleid betreffende natuurbranden ook in belangrijke mate
                           het natuurbeleid en de ruimtelijke ordening aangaat;
                        </text:p>
        </text:list-item>
        <text:list-item>
          <text:p text:style-name="list.cont">Waar het aanvragen en leveren van bijstand bij natuurbrandbestrijding nog niet optimaal verloopt, zal ik het Landelijk Operationeel
                           Coördinatie Centrum (LOCC) opdracht geven om op korte termijn de bijstandsprocedure te bezien, met uiteraard ook aandacht
                           voor de (verdere) bijstand-mogelijkheden van Defensie;
                        </text:p>
        </text:list-item>
        <text:list-item>
          <text:p text:style-name="list.cont">Samen met de landelijk kwartiermaker wordt de multidisciplinaire samenwerking tussen de betrokken publieke, semi-publieke
                           en private partijen verder bevorderd. Hiermee wordt  de weg vrij gemaakt voor  bestuurlijke agendering van het onderwerp op
                           interregionaal, interprovinciaal en interdepartementaal niveau. Begin 2012 zal het multidisciplinaire samenwerkingsverband
                           effectief moeten kunnen functioneren;
                        </text:p>
        </text:list-item>
        <text:list-item>
          <text:p text:style-name="list.cont">De bestuurlijke en operationele samenwerking wordt verder geïntensiveerd. Binnen alle veiligheidsregio’s wordt de bestuurlijke
                           bewustwording en aandacht voor dit dossier verder vergroot op basis van het regionaal risicoprofiel. Een «unité de doctrine»
                           voor natuurbrandpreventie en natuurbrandbestrijding vormt daarbij het uitgangspunt;
                        </text:p>
        </text:list-item>
        <text:list-item>
          <text:p text:style-name="list.cont">Er wordt een interregionale capaciteitenanalyse uitgevoerd rond het thema natuurbrand. Met behulp van deze analyse dient transparant
                           te worden of en hoe kwalitatief en kwantitatief dient te worden geïnvesteerd;
                        </text:p>
        </text:list-item>
        <text:list-item>
          <text:p text:style-name="list.cont">Een deugdelijke eenduidige landelijke registratie van het aantal natuurbranden met bijbehorende impactanalyse zal plaatsvinden,
                           waarmee ook een basis wordt gelegd voor onderzoek en beleid;
                        </text:p>
        </text:list-item>
        <text:list-item>
          <text:p text:style-name="list.cont">Het landelijk waarschuwingssysteem voor natuurbrandgevaar (de natuurbrand-thermometer) wordt  geïmplementeerd en eenduidig
                           toegepast;
                        </text:p>
        </text:list-item>
        <text:list-item>
          <text:p text:style-name="list.cont">Een Nederlands model naar Natuurbrandverspreiding wordt ontwikkeld door het NIFV. Dit model zal geschikt worden gemaakt voor
                           gebruik in de meldkamer. Voorts zal het NIFV worden verzocht de landelijke les- en leerstof m.b.t. natuurbranden aan te passen
                           op basis van de recente ontwikkelingen en praktijkervaringen en zal in samenwerking tussen het NIFV en Infopunt Veiligheid
                           een landelijk Informatieknooppunt Natuurbranden worden opgezet;
                        </text:p>
        </text:list-item>
        <text:list-item>
          <text:p text:style-name="list.cont">Benadrukt blijft de bijzondere en belangrijke rol die Defensie speelt op het dossier natuurbranden. De inzet van defensie,
                           waaronder van de blushelicopters, is daarbij onmisbaar;
                        </text:p>
        </text:list-item>
        <text:list-item>
          <text:p text:style-name="list.cont">Recent is door de politie en brandweer van Noord- en Oost-Gelderland voor het eerst in Nederland een cursus «natuurbrandincidentonderzoek»
                           georganiseerd, waarbij door buitenlandse experts is getraind in het doen van onderzoek naar de oorzaak en verspreiding van
                           natuurbranden, inclusief de benodigde aandacht voor dadervinding. Deze belangrijke ontwikkeling verdient landelijk navolging.
                           Borging van deze ontwikkeling in opleidingen van de Brandweeracademie en de Politieacademie zal worden onderzocht;
                        </text:p>
        </text:list-item>
        <text:list-item>
          <text:p text:style-name="list.cont">Het vanuit een gebiedsgerichte aanpak transparant maken van de verantwoordelijkheidsverdeling in het kader van natuurbrandpreventie
                           tussen de bestuurslagen en de betrokken publieke en private partners. Op het gebied van natuurbrandpreventie zie ik hierbij
                           een belangrijke rol weggelegd voor het IPO en de provincies gezien hun verantwoordelijkheid ten aanzien van ruimtelijke ordening,
                           natuur en landelijk gebied, recreatie en economie;
                        </text:p>
        </text:list-item>
        <text:list-item>
          <text:p text:style-name="list.cont">Waar nodig zal ik bij het Veiligheidsberaad, het lokaal en regionaal gezag en het bestuur van de NVBR de aanbevelingen van
                           de inspectie OOV nogmaals onder de aandacht brengen en de besturen van de veiligheidsregio´s met een substantieel risico op
                           natuurbranden wijzen op het belang om de operationele prestaties voor natuurbranden in het regionale beleidsplan te verankeren.
                           Dit geldt tevens voor de noodzaak tot het oefenen van natuursbrandscenario’s;
                        </text:p>
        </text:list-item>
        <text:list-item>
          <text:p text:style-name="list.end">De uitkomsten van een in het najaar te houden bestuurlijke conferentie, georganiseerd door het landelijke project Interbestuurlijke
                           samenwerking natuurbranden, waar ook het Veiligheidsberaad een bijdrage zal leveren, zullen worden betrokken bij de geplande
                           verbeterslagen.
                        </text:p>
        </text:list-item>
      </text:list>
      <text:p text:style-name="algemeen">Tot slot ben ik positief over de vorderingen in het samenwerkingsgebied Gelderland. De veiligheidsregio’s en gemeenten in
                  Gelderland en de provincie zelf tonen aan dat binnen de bestaande kaders veel winst te behalen is door de samenwerking op
                  het gebied van natuurbranden op de Veluwe te organiseren tussen brandweer, terreinbeherende organisaties, recreatiebranche,
                  Defensie en vitale partners op onderwerpen zoals natuurbrandpreventie, zelfredzaamheid, grootschalig oefenen en grootschalige
                  evacuatie. Het Gelderse voorbeeld verdient navolging van andere provincies en veiligheidsregio´s met natuurbrandrisico’s.
                  De provincie Gelderland is voornemens, om gezien haar verantwoordelijkheid ten aanzien van natuurbeheer, recreatiebeleid en
                  infrastructuur, in 2011 als voorbeeldgebied in Nederland te starten met een programmatische aanpak van natuurbrandpreventie,
                  in samenwerking met de Gelderse veiligheidsregio’s. Ik ondersteun dit initiatief van harte en zal het Veiligheidsberaad, IPO
                  en VNG om medewerking vragen bij het verder landelijk implementeren van deze programmatische multidisciplinaire aanpak.
               </text:p>
      <text:p text:style-name="alineagroep">Een adequate brandbestrijding in Nederland is van groot belang. Daarom zal ik samen met alle veiligheidspartners met voortvarendheid
                     de bovenstaande concrete maatregelen nemen. Ik ben ervan overtuigd dat met deze maatregelen een goede invulling wordt gegeven
                     aan de noodzakelijke verbetering van de natuurbrandbestrijding in Nederland.
                  </text:p>
      <text:p text:style-name="alineagroep.end">Begin 2012 zal ik u op de hoogte stellen van de voortgang van de ingezette verbeteractie.</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