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april 2011</text:p>
      <text:p text:style-name="algemeen">In het debat dat op 13 januari jl. (Handelingen II 2010/11, nr. 39, item 7, blz. 21–60) in deze Kamer is gevoerd naar aanleiding van de brand bij het bedrijf Chemie-Pack in Moerdijk op 5 januari 2011 is onder
                  meer gesproken over mogelijke vervolgmaatregelen indien mensen gezondheidsgevolgen zouden ondervinden van de brand.
               </text:p>
      <text:p text:style-name="algemeen">De gezondheidsklachten zijn onder regie van de betrokken GGD’en in beeld gebracht door het registreren van meldingen van bezorgdheid
                  en gezondheidsklachten, het uitzetten van screeningsvragenlijsten, het opzetten van een callcenter en het inrichten van een
                  Actiecentrum Bedrijfsgezondheidszorg.
               </text:p>
      <text:p text:style-name="algemeen">Inmiddels is de analyse van de meldingen en screeningsvragenlijsten afgerond. Graag deel ik de uitkomsten met u. Het blijkt
                  dat de gezondheidseffecten van de brand meevallen. In de bijlage bij deze brief treft u de rapportage aan die door de GGD’en
                  van West-Brabant, Zuid-Holland Zuid en Brabant/Zeeland hierover is opgesteld.<text:note text:id="n1" text:note-class="footnote"><text:note-citation text:label="1">1</text:note-citation><text:note-body><text:p>Ter inzage gelegd bij het Centraal Informatiepunt Tweede Kamer</text:p></text:note-body></text:note> Hieronder geef ik enkele hoofdpunten uit de rapportage weer.
               </text:p>
      <text:p text:style-name="alineagroep">De mensen die in aanraking geweest zouden kunnen zijn met stoffen die bij de brand vrijkwamen zijn onderscheiden in drie groepen
                     betrokkenen:
                  </text:p>
      <text:list text:style-name="list-style-1">
        <text:list-item text:start-value="1">
          <text:p text:style-name="list.start">Hulpverleners.
                        </text:p>
        </text:list-item>
        <text:list-item text:start-value="2">
          <text:p text:style-name="list.cont">Werknemers bedrijventerrein Moerdijk.
                        </text:p>
        </text:list-item>
        <text:list-item text:start-value="3">
          <text:p text:style-name="list.end">Burgers uit het effectgebied ten noorden en noordoosten van Moerdijk.
                        </text:p>
        </text:list-item>
      </text:list>
      <text:p text:style-name="alineagroep.end">Van hen heeft zich een beperkt aantal mensen met gezondheidsklachten en zorgen gemeld bij een huisarts, GGD of arbodienst.
                     De screeningsvragenlijst is door 618 mensen ingevuld: 257 hulpverleners, 174 werknemers en 70 burgers en 89 overigen (o.a.
                     voorbijganger/bezoeker).
                  </text:p>
      <text:p text:style-name="algemeen">De meldingen hadden betrekking op klachten, vooral irritatie van de bovenste luchtwegen, hoofdpijn en misselijkheid, en bezorgdheid.
                  Op het moment van invullen van de vragenlijsten (één tot 12 weken na de brand) waren de klachten bij de omwonenden grotendeels
                  weg.
               </text:p>
      <text:p text:style-name="algemeen">Geconstateerd wordt dat nog wel nog zorg nodig is voor hulpverleners en werknemers op het industrieterrein. Ten tijde van
                  het invullen van de vragenlijst maakten 139 personen uit deze twee groepen melding van klachten. De aard van deze klachten
                  was vooral lichamelijk, maar er zijn ook meer negatieve gevoelens als zenuwachtigheid en somberheid gemeld.
               </text:p>
      <text:p text:style-name="algemeen">In het rapport wordt ten aanzien van de groep hulpverleners en werknemers het volgende geadviseerd:</text:p>
      <text:p text:style-name="tussenkop"><text:span text:style-name="tussenkop_cur">Hulpverleners:</text:span></text:p>
      <text:p text:style-name="algemeen">Het (herhaald) inademen van grote hoeveelheden rook door hulpverleners kan leiden tot grotere overgevoeligheid en meer luchtwegklachten
                  op langere termijn, daarom is het advies om de hulpverleners actief te blijven monitoren. De Veiligheidsregio’s hebben vanuit
                  hun verantwoordelijkheid voor de hulpverleners actie ondernomen om de hulpverleners die bij het invullen van de vragenlijst
                  aangaven dat ze nog last hadden van gezondheidsklachten, te volgen.
               </text:p>
      <text:p text:style-name="tussenkop"><text:span text:style-name="tussenkop_cur">Werknemers:</text:span></text:p>
      <text:p text:style-name="algemeen">Omdat werknemers ook bovengenoemde gevolgen zouden kunnen ondervinden van het inademen van grote hoeveelheden rook, wordt
                  voor hen eveneens aanbevolen dat werknemers die bij het invullen van de vragenlijst aangaven dat ze nog last hadden van gezondheidsklachten
                  het beste nogmaals benaderd kunnen worden door de arbodienst van hun werkgever. Zo kan worden nagegaan of de klachten nog
                  steeds aanwezig zijn. De werknemers bij wie dit het geval is, moeten gedurende een langere periode medisch gevolgd worden,
                  vooral als er sprake is van luchtwegklachten door de brand.
               </text:p>
      <text:p text:style-name="algemeen">Zoals ik eerder heb gemeld zou op grond van dit onderzoek beslist worden of er vervolgstappen nodig zijn. Naar nu blijkt is
                  het zinvol om hulpverleners en werknemers op het bedrijventerrein door de arbodienst van hun werkgever langere tijd te laten
                  volgen. De Veiligheidsregio Midden- en West-Brabant zal de arbodiensten hierover informeren. Ik heb er alle vertrouwen in
                  dat zij accuraat met deze informatie uit de Veiligheidsregio omgaan en deze taak zorgvuldig zullen uitvoer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