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11<text:tab/>MOTIE VAN HET LID GRINWIS C.S.</text:h>
      <text:p text:style-name="ifm_p_ifm">Voorgesteld 27 september 2022</text:p>
      <text:p text:style-name="ifm_p_mt.3.76mm_ifm">De Kamer,</text:p>
      <text:p text:style-name="ifm_p_mt.3.76mm_ifm">gehoord de beraadslaging,</text:p>
      <text:p text:style-name="ifm_p_mt.3.76mm_ifm">constaterende dat het hyperscale datacenter van Microsoft in de Wieringermeer in 2021 84 miljoen liter drinkwater heeft gebruikt voor koeling;</text:p>
      <text:p text:style-name="ifm_p_mt.3.76mm_ifm">constaterende dat Microsoft in haar vergunningaanvraag heeft gerekend met een «verwacht drinkwatergebruik van 12 tot 20 miljoen liter»;</text:p>
      <text:p text:style-name="ifm_p_mt.3.76mm_ifm">overwegende dat in tijden van klimaatverandering en de daarmee gepaard gaande verdroging drinkwater steeds schaarser en kostbaarder wordt;</text:p>
      <text:p text:style-name="ifm_p_mt.3.76mm_ifm">overwegende dat ook hergebruik van restwarmte tot op heden niet gelukt is en dat duurzame beloften van hyperscale datacenters vaker slechts groene voornemens blijken die niet waargemaakt worden;</text:p>
      <text:p text:style-name="ifm_p_mt.3.76mm_ifm">verzoekt de regering te bezien hoe in het in voorbereiding zijnde landelijk afwegingskader en handreiking voor grote bedrijfsvestigingen een verbod op of ten minste een maximum aan drinkwatergebruik en hergebruik van restwarmte ook een harde eis gemaakt kan worden voor het mogelijk maken van de vestiging van een hyperscale datacenter;</text:p>
      <text:p text:style-name="ifm_p_mt.3.76mm_ifm">verzoekt de regering tevens in gesprek te gaan met provincies en gemeenten om tot betere naleving van duurzame beloften van hyperscale datacenters te komen en te bezien hoe in de toekomst naleving en handhaving beter juridisch geborgd kunnen worden in de vergunning, en het daarbij makkelijker gemaakt wordt vergunningen van hyperscale datacenters in te trekken wanneer duurzaamheidsafspraken niet worden nageleefd,</text:p>
      <text:p text:style-name="ifm_p_mt.3.76mm_ifm">en gaat over tot de orde van de dag.</text:p>
      <text:p text:style-name="ifm_p_mt.3.76mm_ifm">Grinwis</text:p>
      <text:p text:style-name="ifm_p_ifm">Rajkowski</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11<text:tab/><text:page-number text:select-page="current"/></text:p>
      </style:footer>
    </style:master-page>
    <style:master-page xmlns:sdu-fn="http://schema.sdu.nl/2011/07/functions" style:name="Landscape" style:page-layout-name="landscape-margin-text">
      <style:footer>
        <text:p text:style-name="footer">Tweede Kamer, vergaderjaar 2022-2023, 26 643, nr. 9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Grinwis c.s. over een verbod op of maximum aan drinkwatergebruik van hyperscale datacenters</dc:title>
    <meta:user-defined meta:name="OVERHEIDop.ParlID/DC.identifier">kst-26643-911</meta:user-defined>
    <meta:user-defined meta:name="OVERHEIDop.ondernummer">911</meta:user-defined>
    <meta:user-defined meta:name="DCTERMS.W3CDTF/DCTERMS.available">2022-09-28</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het lid Grinwis c.s. over een verbod op of maximum aan drinkwatergebruik van hyperscale datacenters</meta:user-defined>
    <meta:user-defined meta:name="OVERHEIDop.indiener">H. Bontenbal</meta:user-defined>
    <meta:user-defined meta:name="OVERHEIDop.indiener">Q.M. Rajkowski</meta:user-defined>
    <meta:user-defined meta:name="OVERHEIDop.indiener">P.A. Grinwi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Informatie- en communicatietechnologie (ICT); Motie; Motie van het lid Grinwis c.s. over een verbod op of maximum aan drinkwatergebruik van hyperscale datacen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