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40<text:tab/>BRIEF VAN DE STAATSSECRETARIS VAN BINNENLANDSE ZAKEN EN KONINKRIJKSRELATIES</text:h>
      <text:p text:style-name="ifm_p_mt.3.76mm_ifm">Aan de Voorzitter van de Tweede Kamer der Staten-Generaal</text:p>
      <text:p text:style-name="ifm_p_mt.3.76mm_ifm">Den Haag, 12 april 2022</text:p>
      <text:p text:style-name="ifm_p_mt.3.76mm_ifm">De Jaarrapportage Bedrijfsvoering Rijk (JBR) wordt op Verantwoordingsdag aan uw Kamer aangeboden. De JBR is ieder jaar voorzien van een bijlage met daarin een rapportage over de grote ICT-projecten van 5 miljoen of meer.</text:p>
      <text:p text:style-name="ifm_p_mt.3.76mm_ifm">Met deze brief informeer ik u dat dit jaar de rapportage «Grote ICT-projecten» los van de JBR wordt aangeboden aan de Tweede Kamer. De aanbieding gebeurt tevens in het tweede kwartaal van 2022, voorafgaand aan het Verantwoordingsdebat. Hiermee wordt de JBR toegankelijker en overzichtelijker en krijgt de rapportage «Grote ICT-projecten» de specifieke aandacht die het verdient.</text:p>
      <text:p text:style-name="ifm_p_mt.3.76mm_ifm">In de JBR zelf wordt, net als in de voorgaande jaren, de informatie over de grote ICT-projecten op hoofdlijnen weergegev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40<text:tab/><text:page-number text:select-page="current"/></text:p>
      </style:footer>
    </style:master-page>
    <style:master-page xmlns:sdu-fn="http://schema.sdu.nl/2011/07/functions" style:name="Landscape" style:page-layout-name="landscape-margin-text">
      <style:footer>
        <text:p text:style-name="footer">Tweede Kamer, vergaderjaar 2021-2022, 26 643,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Tijdstip van aanbieding van de rapportage 'Grote ICT-projecten' 2021</dc:title>
    <meta:user-defined meta:name="OVERHEIDop.ParlID/DC.identifier">kst-26643-840</meta:user-defined>
    <meta:user-defined meta:name="OVERHEIDop.ondernummer">840</meta:user-defined>
    <meta:user-defined meta:name="DCTERMS.W3CDTF/DCTERMS.available">2022-04-1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Tijdstip van aanbieding van de rapportage 'Grote ICT-projecten' 2021</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Informatie- en communicatietechnologie (ICT); Brief regering; Tijdstip van aanbieding van de rapportage 'Grote ICT-project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