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33
      <text:tab/>MOTIE VAN HET LID LEIJTEN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de overheid op grote schaal gebruikmaakt van risicoanalyses door middel van profilering van grote groepen mensen;</text:p>
      <text:p text:style-name="ifm_p_mt.3.76mm_ifm">overwegende dat er een mensenrechtentoets is ontwikkeld waaraan de huidige profielen niet getoetst zijn;</text:p>
      <text:p text:style-name="ifm_p_mt.3.76mm_ifm">overwegende dat deze risicoprofilering ingrijpende gevolgen kan hebben voor het leven van onschuldige mensen;</text:p>
      <text:p text:style-name="ifm_p_mt.3.76mm_ifm">verzoekt de regering te stoppen met het gebruik van risicoprofilering zonder gerichte verdenking zolang de vervuilde data bij de overheid niet zijn opgeruimd en de mensenrechtentoets niet is uitgevoerd,</text:p>
      <text:p text:style-name="ifm_p_mt.3.76mm_ifm">en gaat over tot de orde van de dag.</text:p>
      <text:p text:style-name="ifm_p_mt.3.76mm_ifm">Leijten</text:p>
      <text:p text:style-name="ifm_p_ifm">Kathmann</text:p>
      <text:p text:style-name="ifm_p_ifm">Van Baarle</text:p>
      <text:p text:style-name="ifm_p_ifm">Bouchallikh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Leijten c.s. over stoppen met het gebruik van risicoprofilering zonder gerichte verdenking</dc:title>
    <meta:user-defined meta:name="OVERHEIDop.ParlID/DC.identifier">kst-26643-833</meta:user-defined>
    <meta:user-defined meta:name="OVERHEIDop.ondernummer">833</meta:user-defined>
    <meta:user-defined meta:name="DCTERMS.W3CDTF/DCTERMS.available">2022-03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c.s. over stoppen met het gebruik van risicoprofilering zonder gerichte verdenking</meta:user-defined>
    <meta:user-defined meta:name="OVERHEIDop.indiener">W.R. van Haga</meta:user-defined>
    <meta:user-defined meta:name="OVERHEIDop.indiener">K. Bouchallikh</meta:user-defined>
    <meta:user-defined meta:name="OVERHEIDop.indiener">S.R.T. van Baarle</meta:user-defined>
    <meta:user-defined meta:name="OVERHEIDop.indiener">B.C. Kathmann</meta:user-defined>
    <meta:user-defined meta:name="OVERHEIDop.indiener">R.M. Leijt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Informatie- en communicatietechnologie (ICT); Motie; Motie van het lid Leijten c.s. over stoppen met het gebruik van risicoprofilering zonder gerichte verden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