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17
      <text:tab/>BRIEF VAN DE MINISTER VAN JUSTITIE EN VEILIGHEID</text:h>
      <text:p text:style-name="ifm_p_mt.3.76mm_ifm">Aan de Voorzitter van de Tweede Kamer der Staten-Generaal</text:p>
      <text:p text:style-name="ifm_p_mt.3.76mm_ifm">Den Haag, 17 november 2020</text:p>
      <text:p text:style-name="ifm_p_mt.3.76mm_ifm">Hierbij bied ik uw Kamer het rapport «Informatie-uitwisseling landelijk dekkend stelsel cybersecurity» aan, dat is opgesteld in opdracht van het WODC<text:note text:id="ID-956489-d36e58" text:note-class="footnote"><text:note-citation text:label="1 ">1</text:note-citation><text:note-body><text:p text:style-name="ifm_p_font.normal_size.6.93pt_mt..5mm_indent.-0.1161in_mleft.0.1161in_ifm">Raadpleegbaar via www.tweedekamer.nl</text:p></text:note-body></text:note>. Het rapport doet aanbevelingen voor de doorontwikkeling van het Landelijk Dekkend Stelsel (LDS) van cybersecurity samenwerkingsverbanden.</text:p>
      <text:p text:style-name="ifm_p_mt.3.76mm_ifm">In de kabinetsreactie op het WRR-rapport «Voorbereiden op digitale ontwrichting» van 20 maart 2020<text:note text:id="ID-956489-d36e74" text:note-class="footnote"><text:note-citation text:label="2 ">2</text:note-citation><text:note-body><text:p text:style-name="ifm_p_font.normal_size.6.93pt_mt..5mm_indent.-0.1161in_mleft.0.1161in_ifm">Kamerstuk 26 643, nr. 673.</text:p></text:note-body></text:note> en de beleidsreactie op het CSBN 2020<text:note text:id="ID-956489-d36e82" text:note-class="footnote"><text:note-citation text:label="3 ">3</text:note-citation><text:note-body><text:p text:style-name="ifm_p_font.normal_size.6.93pt_mt..5mm_indent.-0.1161in_mleft.0.1161in_ifm">Kamerstuk 26 643, nr. 695.</text:p></text:note-body></text:note> heb ik uw Kamer toegezegd om onder andere de huidige wettelijke taken en bevoegdheden in kaart te brengen om informatie te delen tussen rijksoverheid en vitale en niet-vitale organisaties. Uit deze verkenning zou moeten blijken of er voldoende bevoegdheden bestaan om effectief informatie te delen tussen deze organisaties. Mijn beleidsreactie op het bijgevoegde onderzoek zal ik meenemen in mijn brief met de uitkomsten van deze verkenning, die ik in januari met uw Kamer zal 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17<text:tab/><text:page-number text:select-page="current"/></text:p>
      </style:footer>
    </style:master-page>
    <style:master-page xmlns:sdu-fn="http://schema.sdu.nl/2011/07/functions" style:name="Landscape" style:page-layout-name="landscape-margin-text">
      <style:footer>
        <text:p text:style-name="footer">Tweede Kamer, vergaderjaar 2020-2021, 26 643,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apport 'Informatie-uitwisseling landelijk dekkend stelsel cybersecurity'</dc:title>
    <meta:user-defined meta:name="OVERHEIDop.ParlID/DC.identifier">kst-26643-717</meta:user-defined>
    <meta:user-defined meta:name="OVERHEIDop.ondernummer">717</meta:user-defined>
    <meta:user-defined meta:name="DCTERMS.W3CDTF/DCTERMS.available">2020-11-20</meta:user-defined>
    <meta:user-defined meta:name="OVERHEIDop.KamerstukTypen/DC.type">Brief</meta:user-defined>
    <meta:user-defined meta:name="OVERHEIDop.dossiernummer">26643</meta:user-defined>
    <meta:user-defined meta:name="OVERHEIDop.documenttitel">Rapport 'Informatie-uitwisseling landelijk dekkend stelsel cybersecurity'</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apport 'Informatie-uitwisseling landelijk dekkend stelsel cybersecurity'</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