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94
      <text:tab/>GEWIJZIGDE MOTIE VAN HET LID HIJINK TER VERVANGING VAN DIE GEDRUKT ONDER NR. 493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constaterende dat kwetsbaarheden in apparatuur die verbonden zijn met het internet tot grote schade kunnen leiden voor particulieren en de samenleving;</text:p>
      <text:p text:style-name="ifm_p_mt.3.76mm_ifm">overwegende dat de Kamer eerder de regering heeft verzocht om aanvullende maatregelen te onderzoeken om Internet of Things (IoT) – apparatuur beter te beveiligen;</text:p>
      <text:p text:style-name="ifm_p_mt.3.76mm_ifm">verzoekt de regering – in samenwerking met het bedrijfsleven, cybersecurityexperts en hackers – hacktests te laten uitvoeren op IoT-apparatuur.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 (gewijzigd/nader); Gewijzigde motie van het lid Hijink over hacktests op IoT-apparatuur (t.v.v. 26643-493)</dc:title>
    <meta:user-defined meta:name="OVERHEIDop.ParlID/DC.identifier">kst-26643-494</meta:user-defined>
    <meta:user-defined meta:name="OVERHEIDop.ondernummer">494</meta:user-defined>
    <meta:user-defined meta:name="DCTERMS.W3CDTF/DCTERMS.available">2017-10-11</meta:user-defined>
    <meta:user-defined meta:name="OVERHEIDop.KamerstukTypen/DC.type">Motie</meta:user-defined>
    <meta:user-defined meta:name="OVERHEIDop.dossiernummer">26643</meta:user-defined>
    <meta:user-defined meta:name="OVERHEIDop.documenttitel">Gewijzigde motie van het lid Hijink over hacktests op IoT-apparatuur (t.v.v. 26643-493)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 (gewijzigd/nader); Gewijzigde motie van het lid Hijink over hacktests op IoT-apparatuur (t.v.v. 26643-49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