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377
      <text:tab/>MOTIE VAN HET LID VAN RAAK</text:h>
      <text:p text:style-name="ifm_p_ifm">Voorgesteld 8 december 2015
      </text:p>
      <text:p text:style-name="ifm_p_mt.3.76mm_ifm">De Kamer,</text:p>
      <text:p text:style-name="ifm_p_mt.3.76mm_ifm">gehoord de beraadslaging,</text:p>
      <text:p text:style-name="ifm_p_mt.3.76mm_ifm">van mening dat digitale identificatie van burgers bij de overheid niet afhankelijk moet zijn van private aanbieders;</text:p>
      <text:p text:style-name="ifm_p_mt.3.76mm_ifm">constaterende dat de regering kiest voor meerdere pilots, waarbij naast het ontwikkelen van een publiek middel ook pilots worden uitgevoerd met private middelen;</text:p>
      <text:p text:style-name="ifm_p_mt.3.76mm_ifm">verzoekt de regering, alleen pilots te beginnen met publieke identificatiemiddel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formatie- en communicatietechnologie (ICT); Motie; Motie van het lid Van Raak over alleen pilots met publieke identificatiemiddelen</dc:title>
    <meta:user-defined meta:name="OVERHEIDop.ParlID/DC.identifier">kst-26643-377</meta:user-defined>
    <meta:user-defined meta:name="OVERHEIDop.ondernummer">377</meta:user-defined>
    <meta:user-defined meta:name="DCTERMS.W3CDTF/DCTERMS.available">2015-12-09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Van Raak over alleen pilots met publieke identificatiemiddelen</meta:user-defined>
    <meta:user-defined meta:name="OVERHEIDop.Parlementair/DC.type">Kamerstuk</meta:user-defined>
    <meta:user-defined meta:name="OVERHEIDop.indiener">A.A.G.M. van Raak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Van Raak over alleen pilots met publieke identificatie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