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8
      <text:tab/>MOTIE VAN HET LID GESTHUIZEN </text:h>
      <text:p text:style-name="ifm_p_ifm">Voorgesteld 3 december 2014</text:p>
      <text:p text:style-name="ifm_p_mt.3.76mm_ifm">De Kamer,</text:p>
      <text:p text:style-name="ifm_p_mt.3.76mm_ifm">gehoord de beraadslaging,</text:p>
      <text:p text:style-name="ifm_p_mt.3.76mm_ifm">overwegende dat individuen onevenredig hard kunnen worden getroffen wanneer sprake is van fraude met hun DigiD;</text:p>
      <text:p text:style-name="ifm_p_mt.3.76mm_ifm">van mening dat zulks niet altijd individueel verwijtbaar is;</text:p>
      <text:p text:style-name="ifm_p_mt.3.76mm_ifm">constaterende dat de bancaire sector in staat is een grote mate van coulance te betrachten en bovendien zo duidelijk mogelijk communiceert met klanten waarop zij recht hebben indien zij het slachtoffer zijn geworden van fraude;</text:p>
      <text:p text:style-name="ifm_p_mt.3.76mm_ifm">verzoekt de regering, te onderzoeken welke verbeterpunten er mogelijk zijn ten aanzien van het compenseren van slachtoffers van fraude en het beleid ten aanzien van hulp bij fraude duidelijk te communiceren richting burgers,</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8<text:tab/><text:page-number text:select-page="current"/></text:p>
      </style:footer>
    </style:master-page>
    <style:master-page xmlns:sdu-fn="http://schema.sdu.nl/2011/07/functions" style:name="Landscape" style:page-layout-name="landscape-margin-text">
      <style:footer>
        <text:p text:style-name="footer">Tweede Kamer, vergaderjaar 2014-2015, 26 64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Motie; Motie van het lid Gesthuizen over verbeterpunten voor het compenseren van slachtoffers van fraude</dc:title>
    <meta:user-defined meta:name="OVERHEIDop.ParlID/DC.identifier">kst-26643-338</meta:user-defined>
    <meta:user-defined meta:name="OVERHEIDop.ondernummer">338</meta:user-defined>
    <meta:user-defined meta:name="DCTERMS.W3CDTF/DCTERMS.available">2014-12-04</meta:user-defined>
    <meta:user-defined meta:name="OVERHEIDop.KamerstukTypen/DC.type">Motie</meta:user-defined>
    <meta:user-defined meta:name="OVERHEIDop.dossiernummer">26643</meta:user-defined>
    <meta:user-defined meta:name="OVERHEIDop.documenttitel">Motie van het lid Gesthuizen over verbeterpunten voor het compenseren van slachtoffers van fraude</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Gesthuizen over verbeterpunten voor het compenseren van slachtoffers van fraude</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