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94<text:tab/>BRIEF VAN DE MINISTER VAN BINNENLANDSE ZAKEN EN KONINKRIJKSRELATIES</text:h>
      <text:p text:style-name="ifm_p_mt.3.76mm_ifm">Aan de Voorzitter van de Tweede Kamer der Staten-Generaal</text:p>
      <text:p text:style-name="ifm_p_mt.3.76mm_ifm">Den Haag, 12 november 2013</text:p>
      <text:p text:style-name="ifm_p_mt.3.76mm_ifm">Gezamenlijk stelden overheden de overheidsbrede implementatieagenda op voor het Nationaal Uitvoeringsprogramma voor dienstverlening en e-overheid (i-NUP).</text:p>
      <text:p text:style-name="ifm_p_mt.3.76mm_ifm">Het is mij een genoegen de leden van de Vaste Kamercommissie Binnenlandse Zaken en Koninkrijksrelaties de derde editie van de i-NUPdate aan te bieden<text:note text:id="ID-264312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Doel van deze digitale krant, die ook een beperkte papieren oplage heeft, is het inspireren en motiveren van alle organisaties, die samenwerken aan het i-NUP. Daarmee werkt de overheid aan één digitale overheid: betere service, meer gemak. De krant bevat wederom mooie praktijkvoorbeelden van de baten die dit oplevert en biedt zicht op de vorderingen die gemaakt worden.</text:p>
      <text:p text:style-name="ifm_p_mt.3.76mm_ifm">Ik wens u veel leesplezier.</text:p>
      <text:p text:style-name="ifm_p_mt.5.08mm_ifm">De Minister van Binnenlandse Zaken en Koninkrijksrelaties a.i.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643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643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formatie- en communicatietechnologie (ICT); Brief regering; Aanbieden derde i-NUPdate</dc:title>
    <meta:user-defined meta:name="OVERHEIDop.ParlID/DC.identifier">kst-26643-294</meta:user-defined>
    <meta:user-defined meta:name="OVERHEIDop.ondernummer">294</meta:user-defined>
    <meta:user-defined meta:name="DCTERMS.W3CDTF/DCTERMS.available">2013-11-20</meta:user-defined>
    <meta:user-defined meta:name="OVERHEIDop.KamerstukTypen/DC.type">Brief</meta:user-defined>
    <meta:user-defined meta:name="OVERHEIDop.dossiernummer">26643</meta:user-defined>
    <meta:user-defined meta:name="OVERHEIDop.documenttitel">Aanbieden derde i-NUPdate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Aanbieden derde i-NUPd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