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9
      <text:tab/>BRIEF VAN DE MINISTER VAN VEILIGHEID EN JUSTITIE</text:h>
      <text:p text:style-name="ifm_p_mt.3.76mm_ifm">Aan de Voorzitter van de Tweede Kamer der Staten-Generaal</text:p>
      <text:p text:style-name="ifm_p_mt.3.76mm_ifm">Den Haag, 16 november 2012</text:p>
      <text:p text:style-name="ifm_p_mt.3.76mm_ifm">Nederland en de Verenigde Staten werken intensief samen op het gebied van binnenlandse en civiele veiligheid; dit is vooral van belang voor cyber security. In dit licht ondertekende ik in februari 2012 met mijn ambtgenoot van Homeland Security, Napolitano, een letter of intent inzake cyber security (Kamerstuk 26 643, nr. 227). De samenwerking op dit gebied behelst onder meer het doen van gezamenlijk onderzoek.</text:p>
      <text:p text:style-name="ifm_p_mt.3.76mm_ifm">Ook op andere terreinen van binnenlandse en civiele veiligheid bestaat er een nauwe samenwerkingsrelatie tussen Nederland en de Verenigde Staten. Tijdens mijn bezoek sprak ik met mijn ambtgenoot daarom af deze samenwerkingsrelatie te bestendigen en te gaan onderhandelen over een bilateraal verdrag tussen onze beide landen inzake de samenwerking op dit terrein. Een dergelijk verdrag is nodig om de samenwerking te kunnen intensiveren. Mede namens de Minister van Buitenlandse Zaken en de Minister van Binnenlandse Zaken en Koninkrijksrelaties, meld ik u hierbij dat deze onderhandelingen zijn afgerond.</text:p>
      <text:p text:style-name="ifm_p_mt.3.76mm_ifm">Met het het verdrag wordt een kader geschapen op basis waarvan gezamenlijk onderzoek op de genoemde terreinen kan plaatsvinden. Dit kader biedt Nederland, maar ook de Verenigde Staten, een goede kans om te profiteren van elkaars kennis en elkaar te versterken bij het doen van onderzoek op deze terreinen. Het verdrag bevat afspraken over onder meer de voorwaarden waaronder gezamenlijke projecten kunnen worden gestart, de financiering ervan en de publicatie van onderzoeksresultaten. Het verdrag verplicht Nederland niet tot het uitvoeren van gezamenlijk onderzoek. Samenwerking vindt slechts dan plaats wanneer door beide partijen is ingestemd met een onderzoeksvoorstel. Vooralsnog wordt vooral gedacht aan gezamenlijk onderzoek op het terrein van cyber security.</text:p>
      <text:p text:style-name="ifm_p_mt.3.76mm_ifm">Ondertekening van het verdrag is voorzien in de laatste week van november. Spoedige ondertekening is van belang om nog voor het eind van het lopende kalenderjaar invulling te kunnen geven aan de gewenste samenwerking.</text:p>
      <text:p text:style-name="ifm_p_mt.3.76mm_ifm">Vooruitlopende op de inwerkingtreding zal het verdrag na de ondertekening voorlopig worden toegepast. Voorlopige toepassing maakt het mogelijk reeds op korte termijn met projecten een begin te maken.</text:p>
      <text:p text:style-name="ifm_p_mt.3.76mm_ifm">Na de ondertekening van het verdrag zullen de parlementaire goedkeuringsstukken binnen een zo kort mogelijke termijn aan het parlement worden aangebo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9<text:tab/><text:page-number text:select-page="current"/></text:p>
      </style:footer>
    </style:master-page>
    <style:master-page xmlns:sdu-fn="http://schema.sdu.nl/2011/07/functions" style:name="Landscape" style:page-layout-name="landscape-margin-text">
      <style:footer>
        <text:p text:style-name="footer">Tweede Kamer, vergaderjaar 2012-2013, 26 64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formatie- en communicatietechnologie (ICT); Brief regering; Bilateraal verdrag voor onderzoek en technologie op het gebied van binnenlandse en civiele veiligheid</dc:title>
    <meta:user-defined meta:name="OVERHEIDop.ParlID/DC.identifier">kst-26643-259</meta:user-defined>
    <meta:user-defined meta:name="OVERHEIDop.ondernummer">259</meta:user-defined>
    <meta:user-defined meta:name="DCTERMS.W3CDTF/DCTERMS.available">2012-11-20</meta:user-defined>
    <meta:user-defined meta:name="OVERHEIDop.KamerstukTypen/DC.type">Brief</meta:user-defined>
    <meta:user-defined meta:name="OVERHEIDop.dossiernummer">26643</meta:user-defined>
    <meta:user-defined meta:name="OVERHEIDop.documenttitel">Bilateraal verdrag voor onderzoek en technologie op het gebied van binnenlandse en civiele veiligh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ilateraal verdrag voor onderzoek en technologie op het gebied van binnenlandse en civiele veiligheid</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