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2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232
      <text:tab/>MOTIE VAN HET LID GESTHUIZEN C.S.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personen die verplicht worden gebruik te maken van DigiD ervan uit moeten kunnen gaan dat de overheid alles op alles zet om de veiligheid ervan te garanderen;</text:p>
      <text:p text:style-name="ifm_p_mt.3.76mm_ifm">van mening dat de afgelopen periode heeft aangetoond dat er dringend ingezet moet worden op een betere beveiliging van de ICT bij de overheid;</text:p>
      <text:p text:style-name="ifm_p_mt.3.76mm_ifm">verzoekt de regering om, in het belang van deze beveiliging en de ingrijpende gevolgen die gebreken in de beveiliging van DigiD kunnen hebben, alle DigiD-gebruikende organisaties te verplichten (nader) werk te maken van de veiligheid ervan en hiervoor eind 2012 een ICT-beveiligingsassessment te laten uitvoeren,</text:p>
      <text:p text:style-name="ifm_p_mt.3.76mm_ifm">en gaat over tot de orde van de dag.</text:p>
      <text:p text:style-name="ifm_p_mt.3.76mm_ifm">Gesthuizen</text:p>
      <text:p text:style-name="ifm_p_ifm">El Fassed</text:p>
      <text:p text:style-name="ifm_p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643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643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formatie- en communicatietechnologie (ICT); Motie; Motie van het lid Gesthuizen c.s. over een ICT-beveiligingsassessment voor DigiD</dc:title>
    <meta:user-defined meta:name="OVERHEIDop.ParlID/DC.identifier">kst-26643-232</meta:user-defined>
    <meta:user-defined meta:name="OVERHEIDop.ondernummer">232</meta:user-defined>
    <meta:user-defined meta:name="DCTERMS.W3CDTF/DCTERMS.available">2012-04-27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Gesthuizen c.s. over een ICT-beveiligingsassessment voor DigiD</meta:user-defined>
    <meta:user-defined meta:name="OVERHEIDop.Parlementair/DC.type">Kamerstuk</meta:user-defined>
    <meta:user-defined meta:name="OVERHEIDop.indiener">A. El Fassed</meta:user-defined>
    <meta:user-defined meta:name="OVERHEIDop.indiener">J. Recourt</meta:user-defined>
    <meta:user-defined meta:name="OVERHEIDop.indiener">S.M.J.G. Gesthuizen</meta:user-defined>
    <meta:user-defined meta:name="OVERHEIDop.vergaderjaar">2011-2012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Gesthuizen c.s. over een ICT-beveiligingsassessment voor Dig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