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Hierbij bied ik u namens het kabinet de Digitale Implementatie Agenda 2012–2015 aan<text:note text:id="ID-144853-d28e98" text:note-class="footnote"><text:note-citation text:label="1">1</text:note-citation><text:note-body><text:p> Ter inzage gelegd bij het Centraal Informatiepunt Tweede Kamer.</text:p></text:note-body></text:note>. Bij het Algemeen Overleg op 15 september 2011 (Kamerstuk 24 095, nr. 268) heb ik u toegezegd deze voor het einde van dit jaar aan u toe te sturen. In bijlage I stuur ik u een brief van de wethouders
                  van de 32 grootste gemeenten inzake de Digitale Steden Agenda’s ter ondersteuning van de nationale Digitale Agenda<text:span text:style-name="superscript"><text:note-ref text:reference-format="text" text:ref-name="ID-144853-d28e98" text:note-class="footnote">1</text:note-ref></text:span>.
               </text:p>
      <text:p text:style-name="algemeen">Daarnaast bied ik u, mede namens de minister van Binnenlandse Zaken en Koninkrijksrelaties, de derde voortgangsrapportage
                  aan van het actieplan Nederland Open in Verbinding (NOiV)<text:span text:style-name="superscript"><text:note-ref text:reference-format="text" text:ref-name="ID-144853-d28e98" text:note-class="footnote">1</text:note-ref></text:span>. Bij het AO op 15 december 2010 is de derde en laatste voortgangsrapportage (VGR) Nederland Open in Verbinding (NOiV 2008–2011)
                  aan uw Kamer toegezegd, inclusief onderzoek naar de werking van het principe van «pas toe of leg uit» voor open standaa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