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26 643 </text:p>
          </table:table-cell>
          <table:table-cell office:value-type="string" table:number-columns-spanned="2" table:style-name="parlementair.kopcel3">
            <text:p text:style-name="headtable.dossiertitel"> Informatie- en communicatietechnologie (IC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2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
               		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4 november 2011</text:p>
      <text:p text:style-name="algemeen">Recent heeft KPN/Getronics vastgesteld dat een webserver was
                  				gecompromitteerd. Naar aanleiding van deze constatering heeft er overleg
                  				plaatsgevonden tussen certificaatdienstverlener KPN/Getronics en de
                  				departementen van Binnenlandse Zaken en Koninkrijksrelaties (BZK) en Veiligheid
                  				&amp; Justitie (V&amp;J). De gecompromitteerde webserver is inmiddels
                  				vervangen.
               </text:p>
      <text:p text:style-name="algemeen">Op dit moment zijn er geen aanwijzingen dat de PKI-overheid
                  				omgeving is gecompromitteerd, maar dit kan vooralsnog niet met zekerheid worden
                  				uitgesloten. Dit is aanleiding voor KPN/Getronics om uit voorzorg te besluiten
                  				de uitgifte van PKI-Overheid certificaten tot nader order op te schorten.
                  				KPN/Getronics heeft aangegeven dat uitgegeven certificaten kunnen blijven
                  				worden gebruikt.
               </text:p>
      <text:p text:style-name="algemeen">KPN/Getronics pakt dit incident voortvarend op en heeft
                  				maatregelen getroffen in afstemming met de departementen BZK en V&amp;J.
                  				Resultaten van nader onderzoek komen in de loop van volgende week beschikbaar.
                  				Uw kamer zal ik hierover berichten.
               </text:p>
      <text:p text:style-name="ondertekening">De minister van
                     			 Binnenlandse Zaken en Koninkrijksrelaties
                     			 a.i.,
                  </text:p>
      <text:p text:style-name="ondertekening.end">G. B. M. Le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643, Nr. 2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