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MOTIE VAN DE LEDEN GESTHUIZEN EN EL FASSED 
            </text:p>
            <text:p text:style-name="headtable.datum">Voorgesteld 13 oktober 2011
               
            </text:p>
          </table:table-cell>
          <table:covered-table-cell/>
        </table:table-row>
      </table:table>
      <text:p text:style-name="algemeen">De Kamer,</text:p>
      <text:p text:style-name="algemeen">gehoord de beraadslaging,</text:p>
      <text:p text:style-name="algemeen">overwegende, dat door onvoldoende regie op het gebied van veiligheid en privacywaarborg rond ICT bij de overheid de afgelopen
                  jaren diverse gebreken aan het licht zijn gekomen welke de privacy en veiligheid van burgers in gevaar bleken te hebben gebracht;
               </text:p>
      <text:p text:style-name="algemeen">overwegende, dat het van belang is om inzichtelijk te krijgen of en welke misstappen in het verleden gemaakt zijn, zodat in
                  de toekomst de hoogst mogelijke veiligheid en waarborg van privacy rond ICT-diensten en -systemen bij de overheid kan worden
                  geboden;
               </text:p>
      <text:p text:style-name="algemeen">constaterende, dat het niet uitgesloten is dat naast de al bekende problemen op het gebied van de ICT bij de overheid, nog
                  nieuwe problemen zich zullen openbaren;
               </text:p>
      <text:p text:style-name="algemeen">van oordeel, dat een parlementair onderzoek naar de oorzaken, gevolgen en mogelijke verbeteringen van de debacles van de ICT-veiligheid
                  bij de overheid, op een nader te bepalen aantal dossiers gewenst is;
               </text:p>
      <text:p text:style-name="algemeen">van mening, dat bij een dergelijk onderzoek tevens duidelijk moge worden of zowel huidige als voorgaande Kamers en kabinetten
                  op basis van voldoende en correcte informatie hebben besloten tot introductie van ICT-diensten en -systemen bij de overheid;
               </text:p>
      <text:p text:style-name="algemeen">verzoekt het Presidium zo spoedig mogelijk voorstellen te doen over de opzet en de vorm van zo'n parlementair onderzoek,</text:p>
      <text:p text:style-name="algemeen">en gaat over tot de orde van de dag.</text:p>
      <text:p text:style-name="alineagroep">Gesthuizen</text:p>
      <text:p text:style-name="alineagroep.end">El Fasse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