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57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22 februari 2011</text:p>
      <text:p text:style-name="algemeen">Met de brief van 7 januari jl. (Kamerstuk 26 488, nr. 252) is de Kamer geïnformeerd dat de Amerikaanse overheid een contract met Lockheed Martin voor de productieserie van de F-35
                  heeft gesloten, waarvan de optie voor het tweede Nederlandse F-35 testtoestel deel uitmaakt, zij het nog zonder de motor.
                  Op 9 februari jl. heeft de Amerikaanse overheid met Pratt &amp; Whitney een akkoord bereikt voor de prijs van de motoren voor
                  de LRIP-4 productieserie, waarvoor een afzonderlijk contract zal worden gesloten. Zoals toegezegd informeer ik hierbij de
                  Kamer over de prijs van het tweede Nederlandse F-35 testtoestel, met inbegrip van de motor.
               </text:p>
      <text:p text:style-name="algemeen">Voor de LRIP-4 productieserie is het Pentagon een <text:span text:style-name="cur">Fixed Price Incentive Firm Target</text:span> contractvorm overeengekomen met de fabrikanten van het toestel en de motor. Deze contractvorm heeft een <text:span text:style-name="cur">target price</text:span> en een <text:span text:style-name="cur">ceiling price. </text:span>De <text:span text:style-name="cur">target price</text:span> betreft de prijs gebaseerd op de geraamde kosten en de overeengekomen winstmarge. Wanneer een kostenoverschrijding zou optreden
                  moet de fabrikant 50 procent van de meerkosten voor eigen rekening nemen. Dit gaat ten koste van de winst. De overige 50 procent
                  zijn voor rekening van de koper. Bij lagere kosten gaat 50 procent van de besparing naar de fabrikant en de andere 50 procent
                  naar de koper. Vanaf de <text:span text:style-name="cur">ceiling price,</text:span> die hoger is dan de <text:span text:style-name="cur">target price</text:span>, zijn eventuele meerkosten volledig voor de fabrikant. Deze contractvorm stimuleert de fabrikant om lager en niet hoger dan
                  de <text:span text:style-name="cur">target price</text:span> uit te komen. Defensie hanteert de <text:span text:style-name="cur">target price</text:span> als planmatig uitgangspunt.
               </text:p>
      <text:p text:style-name="alineagroep">Met de brief van 29 februari 2008 (Kamerstuk 26 488, nr. 65) is de Kamer vertrouwelijk geïnformeerd over de raming van de prijs van het tweede F-35 testtoestel inclusief motor, dit
                     was € 91,7 miljoen (prijspeil 2007). De nu overeengekomen <text:span text:style-name="cur">target price</text:span> van het toestel inclusief de motor bedraagt € 91,2 miljoen (prijspeil 2007, plandollarkoers $ 1,00 = € 0,83). In prijspeil
                     2010 komt dit bedrag overeen met € 99,2 miljoen. De dollarkoers die geldt wanneer een termijnvalutacontract wordt aangegaan
                     is van invloed op de uiteindelijk door Nederland te betalen prijs.
                  </text:p>
      <text:p text:style-name="alineagroep.end">De <text:span text:style-name="cur">ceiling price</text:span> van het toestel zonder motor ligt 6 procent boven de <text:span text:style-name="cur">target price</text:span>, maar de <text:span text:style-name="cur">ceiling price</text:span> van de motor is nog niet bekend. De onderhandelingen voor de bijkomende middelen die in de brief van 29 februari 2008 zijn
                     genoemd zijn nog niet voltooid. Als deze informatie beschikbaar komt zal ik de Kamer nader informer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8, Nr. 2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