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3</text:p>
          </table:table-cell>
          <table:table-cell office:value-type="string" table:number-columns-spanned="2" table:style-name="parlementair.kopcel_last">
            <text:p text:style-name="headtable.stuktitel"> LIJST VAN VRAGEN EN ANTWOORDEN
            </text:p>
            <text:p text:style-name="headtable.datum">Vastgesteld 17 januari 2011</text:p>
          </table:table-cell>
          <table:covered-table-cell/>
        </table:table-row>
      </table:table>
      <text:p text:style-name="kamerstukdatum">Vastgesteld 
               
            </text:p>
      <text:p text:style-name="alineagroep">De vaste commissie voor Defensie<text:note text:id="ID-95672-d27e127"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Berge, C.N. van den (GL), Roon, R. de (PVV), Haverkamp, M.C.  (CDA), Pechtold, A.  (D66)
                  en Braakhuis, B.A.M.  (GL).
               </text:p></text:note-body></text:note> heeft een aantal vragen voorgelegd aan de minister van Defensie over de brief van 2 december 2010 inzake de geactualiseerde
                     kostenraming van het project Vervanging F-16 (Kamerstuk 26 488, nr. 249).
                  </text:p>
      <text:p text:style-name="alineagroep.end">De minister heeft deze vragen beantwoord bij brief van 14 januar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en 2</text:p>
      <text:p text:style-name="alineagroep">
                     <text:span text:style-name="cur">Het LRIP3-toestel waar Nederland een (voorlopig) contract voor heeft staat in de productieplanning ingepland voor aflevering
                        in november 2011. Wordt deze datum nog steeds gehaald? Zo nee, waarom is dit niet aan de Kamer gemeld?</text:span>
                     
                  </text:p>
      <text:p text:style-name="alineagroep.end">
                     <text:span text:style-name="cur">Wat is op dit moment de geplande leverdatum voor het LRIP4-toestel waar een voorlopige optie op is genomen?</text:span>
                     
                  </text:p>
      <text:p text:style-name="algemeen">Met de brief van 7 januari jl. (Kamerstuk 26 488, nr. 252) is de Kamer geïnformeerd over de planning van de levering van de Nederlandse testtoestellen, op grond van informatie uit
                  de vergadering van 11 november 2010 van de <text:span text:style-name="cur">JSF Executive Steering Board </text:span>(JESB). De levering van het eerste testtoestel uit de LRIP-3 productieserie is nu voorzien voor augustus 2012. De levering
                  van het tweede testtoestel uit de LRIP-4 productieserie is thans voorzien omstreeks maart 2013.
               </text:p>
      <text:p text:style-name="alineagroep">3, 4, 6, 7, 10, 11, 15, 16, 18, 19 en 21</text:p>
      <text:p text:style-name="alineagroep">
                     <text:span text:style-name="cur">Op welke wijze is het JSF Program Office (JPO) betrokken bij de actualisering? Welke rol speelt de Nederlandse vertegenwoordiging
                        hierin als één van de negen partnerlanden?</text:span>
                     
                  </text:p>
      <text:p text:style-name="alineagroep">
                     <text:span text:style-name="cur">Wanneer bent u geïnformeerd door het JPO over de stijging van 1,4 miljard euro?</text:span>
                     
                  </text:p>
      <text:p text:style-name="alineagroep">
                     <text:span text:style-name="cur">Op welke datum heeft Nederland de door de Amerikaanse overheid goedgekeurde kosteninformatie voor de Conventional Take-Off
                        and Landing (CTOL)- versie van de F-35 ontvangen?</text:span>
                     
                  </text:p>
      <text:p text:style-name="alineagroep">
                     <text:span text:style-name="cur">Kunt u het rapport uit de Verenigde Staten betreffende de goedgekeurde kosteninformatie voor de CTOL-versie van de F-35 naar
                        de Kamer sturen? Zo nee, waarom niet?</text:span>
                     
                  </text:p>
      <text:p text:style-name="alineagroep">
                     <text:span text:style-name="cur">Op basis van welke formele informatie is de actualisering van de kostenraming voltooid? In welke rapporten staat deze formele
                        informatie en kunt u deze rapporten naar de Kamer sturen?</text:span>
                     
                  </text:p>
      <text:p text:style-name="alineagroep">
                     <text:span text:style-name="cur">Wie en/of welke organisatie heeft de rapporten betreffende de formele informatie waarop de actualisering van de kostenraming
                        is gebaseerd opgesteld?</text:span>
                     
                  </text:p>
      <text:p text:style-name="alineagroep">
                     <text:span text:style-name="cur">Wie/welke organisatie voerde de Nederlandse «grondige analyse» uit die nodig is geweest om vast te stellen welke kostenstijgingen
                        in de Verenigde Staten gevolgen hebben voor het Nederlandse project?</text:span>
                     
                  </text:p>
      <text:p text:style-name="alineagroep">
                     <text:span text:style-name="cur">Wanneer zullen de rapporten aangaande de Nederlandse «grondige analyse» naar de Kamer worden gestuurd?</text:span>
                     
                  </text:p>
      <text:p text:style-name="alineagroep">
                     <text:span text:style-name="cur">Op basis van welke informele informatie is de actualisering van de kostenraming voltooid? In welke rapporten staat deze informele
                        informatie en kunt u deze rapporten naar de Kamer sturen?</text:span>
                     
                  </text:p>
      <text:p text:style-name="alineagroep">
                     <text:span text:style-name="cur">Wie en/of welke organisatie heeft de rapporten betreffende de informele informatie waarop de actualisering van de kostenraming
                        is gebaseerd opgesteld?</text:span>
                     
                  </text:p>
      <text:p text:style-name="alineagroep.end">
                     <text:span text:style-name="cur">Heeft Nederland tegelijk met andere partnerlanden de informatie betreffende stijgende kosten ontvangen vanuit de Verenigde
                        Staten?</text:span>
                     
                  </text:p>
      <text:p text:style-name="algemeen">Niet het <text:span text:style-name="cur">JSF Program Office</text:span> (JPO) maar Defensie zelf heeft de ramingen voor het project Vervanging F-16 geactualiseerd. Daartoe is de kosteninformatie
                  geanalyseerd en verwerkt in het levensduurkostenmodel dat Defensie voor het project Vervanging F-16 hanteert. De informatie-uitwisseling
                  met Nederland over de kosteninformatie van de <text:span text:style-name="cur">Conventional Take-off and Landing</text:span> (CTOL-)versie van de F-35 waarvoor Nederland belangstelling heeft, verloopt via de Nederlandse vertegenwoordiging in het
                  JPO.
               </text:p>
      <text:p text:style-name="algemeen">In de jaarrapportage van het project Vervanging F-16 over 2009 van 13 april 2010 (Kamerstuk 26 488, nr. 232) is uiteengezet dat Defensie haar kostenramingen normaliter baseert op informatie uit <text:span text:style-name="cur">Selected Acquisition Reports</text:span> (SAR) van het Amerikaanse ministerie van Defensie. De SAR-informatie die is toegespitst op de CTOL-versie en de Nederlandse
                  situatie wordt jaarlijks omstreeks april door het JPO beschikbaar gesteld. Zoals gemeld in de jaarrapportage over 2009 kon
                  die informatie niet worden verwerkt omdat zij niet tijdig beschikbaar was. In de jaarrapportage is tevens aangekondigd dat
                  Defensie de financiële ramingen voor het project zou herijken nadat de <text:span text:style-name="cur">Director of Cost Assessment and Program Evaluation</text:span> (D-CAPE) van het Amerikaanse ministerie van Defensie in juni actuele kosteninformatie over het F-35 programma aan het Congres
                  zou hebben verstrekt. Daarbij is de Kamer al gemeld dat de ramingen voor de stuksprijzen van F-35 toestellen zouden stijgen.
                  Ook is de verwachting van de D-CAPE gemeld dat de <text:span text:style-name="cur">Average Procurement Unit Cost</text:span> (APUC) van de F-35 zou stijgen met 14 tot 37 procent tot een raming van $ 80 tot 95 miljoen (prijspeil 2002). Deze APUC-raming bevat
                  de gemiddelde prijs van de drie versies van de F-35 over de gehele productieperiode die ook de geraamde Amerikaanse investeringen
                  in onder meer gronduitrusting, simulators en initiële reservedelen omvat.
               </text:p>
      <text:p text:style-name="algemeen">Defensie had eind april 2010 de beschikking over gedetailleerde kosteninformatie van de CTOL-versie van de F-35 gericht op
                  de Nederlandse situatie. Deze informatie was afgeleid van de generieke SAR-2009 informatie en in overleg met het JPO gevalideerd.
                  In afwachting van de nieuwe CAPE-cijfers die voor juni 2010 waren aangekondigd, heeft Defensie, in overeenstemming met de
                  aankondiging in de jaarrapportage over 2009, de kostenramingen voor het project Vervanging F-16 niet tussentijds geactualiseerd
                  op grond van de informatie van de SAR-2009.
               </text:p>
      <text:p text:style-name="algemeen">Onder meer in de brief van 9 juli 2010 (Kamerstuk 26 488, nr. 244) is de Kamer geïnformeerd over de hernieuwde certificering van het F-35 programma door het Pentagon. In die brief is de nieuwe
                  CAPE-raming gemeld en is uiteengezet dat specifieke CAPE-informatie voor de CTOL-versie nog beschikbaar moest komen. Defensie
                  heeft 28 september 2010 een brief van het JPO ontvangen waarin de verschillen tussen de SAR-2009 raming en de CAPE-raming
                  zijn bevestigd. Op grond van deze formele bevestiging hebben financiële deskundigen van Defensie de actualisering van de kostenraming
                  voltooid. Of ook andere landen de CAPE-informatie hebben opgevraagd, is Defensie niet bekend. Als bijlage bij deze brief is
                  de brief van het JPO gevoegd<text:note text:id="ID-95672-d27e282" text:note-class="footnote"><text:note-citation text:label="2">2</text:note-citation><text:note-body><text:p> Ter inzage gelegd bij het Centraal Informatiepunt van de Tweede Kamer der Staten-Generaal.</text:p></text:note-body></text:note>. De kosteninformatie van april 2010 kan niet openbaar aan de Kamer worden gezonden. Het betreft overigens gedetailleerde
                  cijfers die zonder nadere verwerking in het levensduurkostenmodel van het project Vervanging F-16 geen bruikbare gegevens
                  opleveren. Zie voorts het antwoord op de vragen 12, 20, 22, 36, 37 en 41.
               </text:p>
      <text:p text:style-name="alineagroep">5</text:p>
      <text:p text:style-name="alineagroep.end">
                     <text:span text:style-name="cur">Wat is op dit moment de kale stuksprijs van een JSF toestel?</text:span>
                     
                  </text:p>
      <text:p text:style-name="algemeen">Met de jaarrapportage over 2009 van 13 april 2010 (Kamerstuk 26 488, nr. 232) is de Kamer geïnformeerd dat in afwachting van de actualisering van de kosten de gemiddelde kale stuksprijs, gebaseerd op
                  het Nederlandse invoerschema, 85 toestellen en inclusief de twee duurdere testtoestellen, € 47,4 miljoen bedraagt (prijspeil
                  2009, plandollarkoers $ 1,00 = € 0,83, exclusief BTW). Op grond van de geactualiseerde kosten bedraagt deze raming intussen
                  € 59,7 miljoen (prijspeil 2010). De Amerikaanse overheid onderhandelt met de fabrikanten van het toestel en de motor per productieserie
                  over de werkelijke kale stuksprijs. Zie ook het antwoord op de vragen 12, 20, 22, 36, 37 en 41 voor de raming van de Nederlandse
                  toestellen.
               </text:p>
      <text:p text:style-name="alineagroep">8, 9 en 32</text:p>
      <text:p text:style-name="alineagroep">
                     <text:span text:style-name="cur">Wanneer heeft u informele informatie ontvangen over de ontwikkelingen in de Verenigde Staten voor het project Vervanging F-16?</text:span>
                     
                  </text:p>
      <text:p text:style-name="alineagroep">
                     <text:span text:style-name="cur">Kunt u alle informatie over de gevolgen van de ontwikkelingen in de Verenigde Staten voor het project Vervanging F-16, dus
                        zowel de formele als informele informatie, naar de Kamer sturen?</text:span>
                     
                  </text:p>
      <text:p text:style-name="alineagroep.end">
                     <text:span text:style-name="cur">Is Nederland op de hoogte gesteld van de uitkomsten van de onderzoeken die gereed</text:span> zijn? Zo ja, kan deze informatie naar de Kamer worden gestuurd?
                  </text:p>
      <text:p text:style-name="algemeen">Via de Nederlandse vertegenwoordiging in het JPO en door vergaderingen zoals de JESB is Defensie op de hoogte van ontwikkelingen
                  in het F-35 programma. De Kamer wordt geïnformeerd met de jaarrapportage van het project Vervanging F-16 en met tussentijdse
                  brieven als er formele besluiten over het programma of andere belangwekkende ontwikkelingen zijn te melden. Dat is in 2010
                  onder meer gebeurd met brieven over de herstructurering van het F-35 programma (17 februari en 23 maart 2010; Kamerstukken
                  26 488, nrs. 217 en 222), het doorbreken van de Nunn-McCurdy kostengrens voor het F-35 programma in de Verenigde Staten (6 april 2010; Kamerstuk
                  26 488, nr. 230) en de hernieuwde certificering van het programma door het Pentagon (18 juni, 9 juli en 23 september 2010; Kamerstukken 26 488, nrs. 242, 26 488, nrs. 244 en 26 488, nrs. 246). Defensie verwerkt geen informele, nog niet vastgestelde informatie.
               </text:p>
      <text:p text:style-name="algemeen">Met de brief van 2 december 2010 (Kamerstuk 26 488, nr. 249) is de Kamer geïnformeerd over de stand van zaken van de doorlichtingen van het F-35 programma door het Pentagon. De doorlichtingen
                  betreffen de voortgang van de ontwikkeling en de productie en van de testfase. Ze hadden ten doel de in het voorjaar van 2010
                  herijkte planning van de SDD-fase te monitoren en, zo nodig, aanvullende maatregelen te nemen. Tijdens de JESB-vergadering
                  van 11 november 2010 is de Nederlandse vertegenwoordiger op de hoogte gesteld van de voorlopige resultaten van de onderzoeken.
                  De Amerikaanse minister van Defensie Gates heeft 6 januari jl. in het kader van de conceptdefensiebegroting voor 2012 aanvullende
                  maatregelen bekendgemaakt. Kort daarvoor is Defensie ingelicht. Met de brief van 7 januari jl. is de Kamer hierover geïnformeerd.
                  Daarbij is gemeld dat Defensie de gevolgen van de aangekondigde maatregelen voor het Nederlandse project Vervanging F-16 inventariseert
                  en de Kamer daarover zal informeren.
               </text:p>
      <text:p text:style-name="alineagroep">12, 20, 22, 36, 37 en 41</text:p>
      <text:p text:style-name="alineagroep">
                     <text:span text:style-name="cur">Kunt u een overzicht geven van de kostenstijgingen in de Verenigde Staten en uiteenzetten welke geen gevolgen hebben voor
                        het Nederlandse project en waarom?</text:span>
                     
                  </text:p>
      <text:p text:style-name="alineagroep">
                     <text:span text:style-name="cur">Kunt u een overzicht geven van de kostenstijgingen in de Verenigde Staten en aangeven welke (wel) gevolgen hebben voor het
                        Nederlandse project en waarom?</text:span>
                     
                  </text:p>
      <text:p text:style-name="alineagroep">
                     <text:span text:style-name="cur">Kunt u nader toelichten welke ontwikkelingen in de Verenigde Staten aanzienlijke gevolgen hebben gehad voor het project Vervanging
                        F-16? Welke gevolgen worden hier bedoeld? Welke ontwikkelingen betroffen Lockheed Martin en welke het Pentagon?</text:span>
                     
                  </text:p>
      <text:p text:style-name="alineagroep">
                     <text:span text:style-name="cur">Kunt u de Kamer informeren over de relevante onderdelen van de Director of Cost Assessment and Program Evaluation (D-CAPE)-ramingen?
                        Welke zijn dit en welke bedragen zijn hiermee gemoeid?</text:span>
                     
                  </text:p>
      <text:p text:style-name="alineagroep">
                     <text:span text:style-name="cur">Hoeveel hoger zijn de kosten van vliegtuigen en motoren geraamd vanwege de benodigde productietijd van de eerste toestellen?</text:span>
                     
                  </text:p>
      <text:p text:style-name="alineagroep.end">
                     <text:span text:style-name="cur">Kunt u per onderdeel uiteenzette welke aannames u de meest juiste acht; die van D-CAPE of Selected Acquisition Reports (SAR)-2009?</text:span>
                     
                  </text:p>
      <text:p text:style-name="algemeen">Met de brief van 2 december 2010 is de Kamer geïnformeerd over de hogere kostenramingen. Meer in detail kan over de oorzaken
                  van de hogere kostenraming het volgende worden opgemerkt.
               </text:p>
      <text:p text:style-name="algemeen">Op grond van de SAR-2009 worden de volgende, kostenverhogende factoren onderkend:</text:p>
      <text:list text:style-name="list-style-1">
        <text:list-item>
          <text:p text:style-name="list.start">Prijsstijgingen van grondstoffen en hogere loonkosten in de Verenigde Staten. De effecten daarvan werken door in vrijwel alle
                        posten in de ramingen (toestellen, reservedelen, simulators, ondersteuning tijdens de invoering, etc.).
                     </text:p>
        </text:list-item>
        <text:list-item>
          <text:p text:style-name="list.cont">De kostenraming voor de vliegtuigen en de motoren is verhoogd als gevolg van ervaringen bij de productie van de eerste vliegtuigen
                        en bij het testprogramma. Zo blijkt s<text:span text:style-name="cur">econd sourcing</text:span> – het vanwege capaciteitsredenen aanbesteden van een deel van de productiewerkzaamheden bij andere bedrijven – gepaard te
                        gaan met hogere kosten dan geraamd.
                     </text:p>
        </text:list-item>
        <text:list-item>
          <text:p text:style-name="list.cont">Zoals gemeld in Kamerstuk 26 488, nr. 217 hebben de Verenigde Staten de productieplanning aangepast door de aanschaf van 121 vliegtuigen uit te stellen. Daarnaast
                        heeft, zoals gemeld op 20 november 2009 (Kamerstuk 26 488, nr. 205), een aantal partnerlanden de geplande bestelreeks gewijzigd. Hierdoor is de productie van 72 vliegtuigen in de planning
                        naar achteren verschoven. Deze vertragingen hebben een negatief effect op de «productieleercurve» en de daarmee samenhangende,
                        voorziene daling van de stuksprijzen. Vooral de kostenramingen van toestellen in de vroege productiejaren zijn hierdoor gestegen.
                     </text:p>
        </text:list-item>
        <text:list-item>
          <text:p text:style-name="list.end">Op grond van de ervaringen met de eerste productievliegtuigen zijn nieuwe ramingen gemaakt voor de gereedschappen en testapparatuur
                        voor het onderhoud aan de F-35, voor de behoefte aan en de prijzen van de vliegtuiggebonden apparatuur, zoals wapenrekken
                        en vliegeruitrusting, en voor apparatuur voor het <text:span text:style-name="cur">Autonomic Logistic Information System</text:span> (ALIS).
                     </text:p>
        </text:list-item>
      </text:list>
      <text:p text:style-name="algemeen">Van de hogere ramingen van de D-CAPE ten opzichte van de SAR-2009 zijn de volgende voor Nederland relevant:</text:p>
      <text:list text:style-name="list-style-2">
        <text:list-item>
          <text:p text:style-name="list.start">Meerjarige contracten voor de aanschaf van de F-35 zijn voorzien vanaf 2016. Dergelijke contracten leiden tot doelmatigheidseffecten,
                        enerzijds vanwege de grotere productieaantallen en anderzijds vanwege de bereidwilligheid van leveranciers investeringen te
                        doen in kostenbesparende maatregelen. In de SAR-2009 is het voordeel van deze meerjarige contracten geschat op 5 procent.
                        De D-CAPE schat de voordelen van meerjarige contracten lager en houdt rekening met 1 procent. Het gevolg daarvan is dat de
                        kostenraming voor vliegtuigen in de periode dat meerjarige contracten zijn gepland 4 procent is gestegen.
                     </text:p>
        </text:list-item>
        <text:list-item>
          <text:p text:style-name="list.cont">In de SAR-2009 berusten de winstpercentages voor de hoofdleveranciers op de percentages die in de LRIP-1 tot en met LRIP-3
                        contracten zijn overeengekomen. D-CAPE heeft in de berekeningen voor de gehele verwervingsperiode voorzichtigheidshalve rekening
                        gehouden met een winstpercentage dat 2 procent hoger ligt.
                     </text:p>
        </text:list-item>
        <text:list-item>
          <text:p text:style-name="list.cont">In SAR-2009 zijn nog de uurtarieven van 2009 gehanteerd. De D-CAPE is uitgegaan van de recente tarieven van 2010.
                     </text:p>
        </text:list-item>
        <text:list-item>
          <text:p text:style-name="list.end">De ramingen van D-CAPE voor reservedelen zijn hoger als gevolg van de voornoemde punten.
                     </text:p>
        </text:list-item>
      </text:list>
      <text:p text:style-name="algemeen">Een aantal elementen van de hogere D-CAPE ramingen werkt niet door in de Nederlandse situatie en is daarom niet in de actualisering
                  meegenomen. De D-CAPE heeft bijvoorbeeld een hoger inflatiecijfer gehanteerd dan het JPO. Aangezien in Nederland een ramingsystematiek
                  met het prijspeil van de begroting wordt gehanteerd (geen <text:span text:style-name="cur">then year</text:span> bedragen zoals in de Verenigde Staten) is dit verschil voor Nederland niet relevant. Een ander voorbeeld betreft de verdeling
                  van de geraamde kosten van ondersteuningsactiviteiten. Over de hoogte van de raming bestaat geen verschil tussen de SAR 2009
                  en de CAPE-raming. Wel bestaat er verschil in de toedeling van deze kosten aan de investerings- dan wel exploitatie-uitgaven.
                  Dit verschil vloeit voort uit een definitiekwestie in de Amerikaanse begrotingswetten die niet van toepassing is op de Nederlandse
                  situatie. Voor het project Vervanging F-16 worden de richtlijnen van Defensie gehanteerd.
               </text:p>
      <text:p text:style-name="algemeen">In de hogere kostenraming voor het project Vervanging F-16 kunnen op hoofdlijnen de volgende onderdelen worden onderscheiden
                  (ten opzichte van de stand van de begroting 2011, bedragen in € miljoen, plandollarkoers $ 1,00 = € 0,83). Zoals gemeld met
                  de brief van 2 december 2010 zal een herijking van het project Vervanging F-16 deel uitmaken van de beleidsbrief die de Kamer
                  in het voorjaar zal ontvan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Omschrijving</text:span></text:p>
            </table:table-cell>
            <table:table-cell office:value-type="string">
              <text:p text:style-name="Table_20_Heading_Right">
                              <text:span text:style-name="halfvet">Begroting 2011</text:span></text:p>
            </table:table-cell>
            <table:table-cell office:value-type="string">
              <text:p text:style-name="Table_20_Heading_Right">
                              <text:span text:style-name="halfvet">Geraamde mutatie</text:span></text:p>
            </table:table-cell>
          </table:table-row>
        </table:table-header-rows>
        <table:table-row>
          <table:table-cell office:value-type="string">
            <text:p text:style-name="Table_20_Contents_Left">Toestellen</text:p>
          </table:table-cell>
          <table:table-cell office:value-type="string">
            <text:p text:style-name="Table_20_Contents_Right">4 028</text:p>
          </table:table-cell>
          <table:table-cell office:value-type="string">
            <text:p text:style-name="Table_20_Contents_Right">1 046</text:p>
          </table:table-cell>
        </table:table-row>
        <table:table-row>
          <table:table-cell office:value-type="string">
            <text:p text:style-name="Table_20_Contents_Left">Initiële opleidingen</text:p>
          </table:table-cell>
          <table:table-cell office:value-type="string">
            <text:p text:style-name="Table_20_Contents_Right">32</text:p>
          </table:table-cell>
          <table:table-cell office:value-type="string">
            <text:p text:style-name="Table_20_Contents_Right">13</text:p>
          </table:table-cell>
        </table:table-row>
        <table:table-row>
          <table:table-cell office:value-type="string">
            <text:p text:style-name="Table_20_Contents_Left">Initiële reservedelen</text:p>
          </table:table-cell>
          <table:table-cell office:value-type="string">
            <text:p text:style-name="Table_20_Contents_Right">404</text:p>
          </table:table-cell>
          <table:table-cell office:value-type="string">
            <text:p text:style-name="Table_20_Contents_Right">63</text:p>
          </table:table-cell>
        </table:table-row>
        <table:table-row>
          <table:table-cell office:value-type="string">
            <text:p text:style-name="Table_20_Contents_Left">Speciale gereedschappen en testapparatuur</text:p>
          </table:table-cell>
          <table:table-cell office:value-type="string">
            <text:p text:style-name="Table_20_Contents_Right">78</text:p>
          </table:table-cell>
          <table:table-cell office:value-type="string">
            <text:p text:style-name="Table_20_Contents_Right">74</text:p>
          </table:table-cell>
        </table:table-row>
        <table:table-row>
          <table:table-cell office:value-type="string">
            <text:p text:style-name="Table_20_Contents_Left">Simulatoren</text:p>
          </table:table-cell>
          <table:table-cell office:value-type="string">
            <text:p text:style-name="Table_20_Contents_Right">128</text:p>
          </table:table-cell>
          <table:table-cell office:value-type="string">
            <text:p text:style-name="Table_20_Contents_Right">47</text:p>
          </table:table-cell>
        </table:table-row>
        <table:table-row>
          <table:table-cell office:value-type="string">
            <text:p text:style-name="Table_20_Contents_Left">Vliegtuiggebonden apparatuur</text:p>
          </table:table-cell>
          <table:table-cell office:value-type="string">
            <text:p text:style-name="Table_20_Contents_Right">133</text:p>
          </table:table-cell>
          <table:table-cell office:value-type="string">
            <text:p text:style-name="Table_20_Contents_Right">88</text:p>
          </table:table-cell>
        </table:table-row>
        <table:table-row>
          <table:table-cell office:value-type="string">
            <text:p text:style-name="Table_20_Contents_Left">Aanpassen Nederlandse infrastructuur</text:p>
          </table:table-cell>
          <table:table-cell office:value-type="string">
            <text:p text:style-name="Table_20_Contents_Right">102</text:p>
          </table:table-cell>
          <table:table-cell office:value-type="string">
            <text:p text:style-name="Table_20_Contents_Right">2</text:p>
          </table:table-cell>
        </table:table-row>
        <table:table-row>
          <table:table-cell office:value-type="string">
            <text:p text:style-name="Table_20_Contents_Left">PSFD MoU kosten</text:p>
          </table:table-cell>
          <table:table-cell office:value-type="string">
            <text:p text:style-name="Table_20_Contents_Right">127</text:p>
          </table:table-cell>
          <table:table-cell office:value-type="string">
            <text:p text:style-name="Table_20_Contents_Right">3</text:p>
          </table:table-cell>
        </table:table-row>
        <table:table-row>
          <table:table-cell office:value-type="string">
            <text:p text:style-name="Table_20_Contents_Left">IOT&amp;E MoU kosten</text:p>
          </table:table-cell>
          <table:table-cell office:value-type="string">
            <text:p text:style-name="Table_20_Contents_Right">24</text:p>
          </table:table-cell>
          <table:table-cell office:value-type="string">
            <text:p text:style-name="Table_20_Contents_Right">– 1</text:p>
          </table:table-cell>
        </table:table-row>
        <table:table-row>
          <table:table-cell office:value-type="string">
            <text:p text:style-name="Table_20_Contents_Left">Overige investeringen</text:p>
          </table:table-cell>
          <table:table-cell office:value-type="string">
            <text:p text:style-name="Table_20_Contents_Right">240</text:p>
          </table:table-cell>
          <table:table-cell office:value-type="string">
            <text:p text:style-name="Table_20_Contents_Right">17</text:p>
          </table:table-cell>
        </table:table-row>
        <table:table-row>
          <table:table-cell office:value-type="string">
            <text:p text:style-name="Table_20_Contents_Left">BTW</text:p>
          </table:table-cell>
          <table:table-cell office:value-type="string">
            <text:p text:style-name="Table_20_Contents_Right">878</text:p>
          </table:table-cell>
          <table:table-cell office:value-type="string">
            <text:p text:style-name="Table_20_Contents_Right">92</text:p>
          </table:table-cell>
        </table:table-row>
        <table:table-row>
          <table:table-cell office:value-type="string">
            <text:p text:style-name="Table_20_Contents_Left">Tijdelijke projectreserve</text:p>
          </table:table-cell>
          <table:table-cell office:value-type="string">
            <text:p text:style-name="Table_20_Contents_Right">53</text:p>
          </table:table-cell>
          <table:table-cell office:value-type="string">
            <text:p text:style-name="Table_20_Contents_Right">– 53</text:p>
          </table:table-cell>
        </table:table-row>
        <table:table-row>
          <table:table-cell office:value-type="string">
            <text:p text:style-name="Table_20_Contents_Left">
                              <text:span text:style-name="halfvet">Totaal</text:span>
                              
                           </text:p>
          </table:table-cell>
          <table:table-cell office:value-type="string">
            <text:p text:style-name="Table_20_Contents_Right"><text:span text:style-name="halfvet">€ 6 227</text:span></text:p>
          </table:table-cell>
          <table:table-cell office:value-type="string">
            <text:p text:style-name="Table_20_Contents_Right"><text:span text:style-name="halfvet">€ 1 391</text:span></text:p>
          </table:table-cell>
        </table:table-row>
      </table:table>
      <text:p/>
      <text:p text:style-name="algemeen">Defensie ziet vooralsnog geen aanleiding af te wijken van de kostenramingen van de D-CAPE. Met de brief van 7 januari jl.
                  is gemeld dat het Pentagon de hogere kostenramingen voor de toestellen handhaaft, maar er alles aan doet deze te verlagen.
               </text:p>
      <text:p text:style-name="alineagroep">13 en 14</text:p>
      <text:p text:style-name="alineagroep">
                     <text:span text:style-name="cur">Kunt u uiteenzetten waarom het planningsaantal van 85 toestellen bij de actualisering niet is gewijzigd?</text:span>
                     
                  </text:p>
      <text:p text:style-name="alineagroep.end">
                     <text:span text:style-name="cur">Hoeveel JSF-toestellen kunnen er eventueel worden aangeschaft binnen het huidige projectbudget?</text:span>
                     
                  </text:p>
      <text:p text:style-name="algemeen">Met het huidige projectbudget zouden ongeveer 20 procent minder toestellen kunnen worden aangeschaft, waarbij het exacte aantal
                  mede afhankelijk is van het bestelschema omdat de prijs per productieserie varieert. Defensie loopt echter niet vooruit op
                  de herijking van het project Vervanging F-16 die onderdeel zal zijn van de beleidsbrief in het komende voorjaar. Daarom is
                  bij de kostenactualisering het planningsaantal van 85 toestellen gehanteerd.
               </text:p>
      <text:p text:style-name="alineagroep">17 en 40</text:p>
      <text:p text:style-name="alineagroep">
                     <text:span text:style-name="cur">Kunt u een overzicht geven van de stijging van alle kostenposten volgens de Selected Acquisition Reports (SAR) in 2007, 2008,
                        2009 en 2010?</text:span>
                     
                  </text:p>
      <text:p text:style-name="alineagroep.end">
                     <text:span text:style-name="cur">Hoe groot waren de kostenposten voor 1) gereedschappen, 2) testapparatuur en 3) andere vliegtuiggebonden apparatuur in 2007,
                        2008 en 2009? Hoe hoog was de raming van deze drie afzonderlijke kostenposten in 2010 en hoeveel hoger wordt deze nu geschat?</text:span>
                     
                  </text:p>
      <text:p text:style-name="algemeen">Selected Acquisition Reports (SAR) geven de kosteninformatie weer in overeenstemming met Amerikaanse uitgangspunten. Daarom
                  heeft het verstrekken van SAR-informatie geen toegevoegde waarde ten opzichte van de informatie die – toegespitst op de Nederlandse
                  situatie – met de jaarrapportages van het project Vervanging F-16 al aan de Kamer wordt verstrekt.
               </text:p>
      <text:p text:style-name="algemeen">De verschillende investeringsposten zijn opgenomen in de jaarrapportage Vervanging F-16, waarbij «gereedschappen en testapparatuur»
                  dezelfde kostencategorie betreft. De desbetreffende informatie, inclusief de actuele raming op grond van het planningsaantal
                  van 85 toestellen, is weergegeven in onderstaande tabel (in miljoen Euro’s, plandollarkoers $ 1,00 = € 0,83, exclusief BTW).
                  Zie ook het antwoord op de vragen 12, 20, 22, 36, 37 en 41.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
                              <text:span text:style-name="halfvet">Rapportage over 2007</text:span></text:p>
            </table:table-cell>
            <table:table-cell office:value-type="string">
              <text:p text:style-name="Table_20_Heading_Right">
                              <text:span text:style-name="halfvet">Rapportage over 2008</text:span></text:p>
            </table:table-cell>
            <table:table-cell office:value-type="string">
              <text:p text:style-name="Table_20_Heading_Right">
                              <text:span text:style-name="halfvet">Rapportage over 2009</text:span></text:p>
            </table:table-cell>
            <table:table-cell office:value-type="string">
              <text:p text:style-name="Table_20_Heading_Right">
                              <text:span text:style-name="halfvet">Huidige raming</text:span></text:p>
            </table:table-cell>
          </table:table-row>
        </table:table-header-rows>
        <table:table-row>
          <table:table-cell office:value-type="string">
            <text:p text:style-name="Table_20_Heading_Left">Speciale gereedschappen &amp; testapparatuur</text:p>
          </table:table-cell>
          <table:table-cell office:value-type="string">
            <text:p text:style-name="Table_20_Contents_Right">71</text:p>
          </table:table-cell>
          <table:table-cell office:value-type="string">
            <text:p text:style-name="Table_20_Contents_Right">77</text:p>
          </table:table-cell>
          <table:table-cell office:value-type="string">
            <text:p text:style-name="Table_20_Contents_Right">78</text:p>
          </table:table-cell>
          <table:table-cell office:value-type="string">
            <text:p text:style-name="Table_20_Contents_Right">152</text:p>
          </table:table-cell>
        </table:table-row>
        <table:table-row>
          <table:table-cell office:value-type="string">
            <text:p text:style-name="Table_20_Heading_Left">Vliegtuiggebonden apparatuur</text:p>
          </table:table-cell>
          <table:table-cell office:value-type="string">
            <text:p text:style-name="Table_20_Contents_Right">120</text:p>
          </table:table-cell>
          <table:table-cell office:value-type="string">
            <text:p text:style-name="Table_20_Contents_Right">130</text:p>
          </table:table-cell>
          <table:table-cell office:value-type="string">
            <text:p text:style-name="Table_20_Contents_Right">133</text:p>
          </table:table-cell>
          <table:table-cell office:value-type="string">
            <text:p text:style-name="Table_20_Contents_Right">221</text:p>
          </table:table-cell>
        </table:table-row>
      </table:table>
      <text:p/>
      <text:p text:style-name="alineagroep">23</text:p>
      <text:p text:style-name="alineagroep.end">
                     <text:span text:style-name="cur">Wat betekenen de kostenstijgingen voor de andere partnerlanden? Kunt u dit per partnerland uiteenzetten?</text:span>
                     
                  </text:p>
      <text:p text:style-name="algemeen">Het Pentagon heeft de CAPE-raming voor het F-35 programma verwerkt in de defensiebegroting voor 2011 en handhaaft zoals gemeld
                  de hogere kostenraming voor de toestellen. Van de andere landen is het Defensie nog niet bekend in hoeverre zij de hogere
                  ramingen gaan verwerken.
               </text:p>
      <text:p text:style-name="alineagroep">24 en 25</text:p>
      <text:p text:style-name="alineagroep">
                     <text:span text:style-name="cur">Welke onafhankelijke externe deskundigen zijn betrokken geweest bij het uitvoeren van de Nederlandse grondige analyse naar
                        de gevolgen van de kostenstijgingen in de Verenigde Staten voor het Nederlandse project?</text:span>
                     
                  </text:p>
      <text:p text:style-name="alineagroep.end">
                     <text:span text:style-name="cur">Is de Algemene Rekenkamer betrokken geweest bij het uitvoeren van de grondige analyse naar de gevolgen van de kostenstijgingen
                        in de Verenigde Staten voor het Nederlandse project? Zo nee, waarom niet?</text:span>
                     
                  </text:p>
      <text:p text:style-name="algemeen">Financiële deskundigen van Defensie hebben de analyse van de kosteninformatie uitgevoerd. TNO heeft zoals gebruikelijk ondersteuning
                  verleend bij het verwerken van de kostendata in het levensduurkostenmodel van het project Vervanging F-16. De Accountantsdienst
                  van het ministerie heeft gecontroleerd of de Amerikaanse kosteninformatie op correcte wijze is verwerkt. De Algemene Rekenkamer
                  kan gezien haar onafhankelijke rol niet worden betrokken bij de actualisering van de kosten zelf, maar is door Defensie wel
                  geïnformeerd over het proces en de resultaten in het kader van haar monitoringsonderzoek JSF over 2010.
               </text:p>
      <text:p text:style-name="alineagroep">26</text:p>
      <text:p text:style-name="alineagroep.end">
                     <text:span text:style-name="cur">Op welke wijze is de Government Accountability Office (GAO) betrokken geweest bij de geactualiseerde kosteninformatie afkomstig
                        uit de Verenigde Staten?</text:span>
                     
                  </text:p>
      <text:p text:style-name="algemeen">Voor zover bekend is het GAO niet rechtstreeks betrokken geweest bij de totstandkoming van de ramingen door het CAPE-team.
                  Dat team bestaat uit kostendeskundigen van het Amerikaanse ministerie van Defensie. Het is overigens bekend dat het GAO geen
                  eigen kostenanalyses opstelt, maar dat het gebruikmaakt van kostenramingen van het Amerikaanse ministerie van Defensie en
                  die vervolgens beoordeelt.
               </text:p>
      <text:p text:style-name="alineagroep">27, 30 en 39</text:p>
      <text:p text:style-name="alineagroep">
                     <text:span text:style-name="cur">Beseft u dat de JET-2 analyse, waarop de CTOL-kosteninformatie is gebaseerd een betrouwbaarheidsindicatie van 50% heeft? Wat
                        betekent dit voor eventuele toekomstige aanpassingen van kostenindicaties?</text:span>
                     
                  </text:p>
      <text:p text:style-name="alineagroep">
                     <text:span text:style-name="cur">Heeft u voldoende inzage en medezeggenschap over de wijze waarop de doorberekening van de JET-analyses naar de CTOL-versie
                        gestalte krijgt?</text:span>
                     
                  </text:p>
      <text:p text:style-name="alineagroep.end">
                     <text:span text:style-name="cur">Hoeveel duurder zijn de vliegtuigen in de eerdere productiejaren geworden?</text:span>
                     
                  </text:p>
      <text:p text:style-name="algemeen">Met onder meer de brief van 23 maart 2010 (Kamerstuk 26 488, nr. 222) is de Kamer geïnformeerd over de herstructurering van het F-35 programma. In die brief is uiteengezet dat het besluit tot
                  herstructurering is genomen op basis van de resultaten van onderzoek door het <text:span text:style-name="cur">Joint Estimating Team (</text:span>JET). Het betreft een actualisering (JET II) van een onderzoek uit 2008 (JET I). Met de jaarrapportage over 2009 is de Kamer
                  in april 2010 geïnformeerd over de melding van de Amerikaanse onderminister van Defensie voor <text:span text:style-name="cur">Acquisition, Technology and Logistics</text:span> dat de kans dat de ontwikkelingskosten van de F-35 uiteindelijk hoger of lager uitvallen dan de JET-berekening op 50 procent
                  wordt geschat. Met de brief van 7 januari jl. is de Kamer geïnformeerd dat de Amerikaanse overheid $ 4,6 miljard zal toevoegen
                  aan de <text:span text:style-name="cur">System Development and Demonstration</text:span> (SDD-) fase van het F-35 programma vanwege gestegen kosten en aanvullende testen. Zoals bekend neemt Nederland met een vaste
                  bijdrage deel aan de SDD-fase. Voorts betaalt Nederland als partner in het programma bij de aanschaf van toestellen geen opslag
                  voor de ontwikkelingskosten.
               </text:p>
      <text:p text:style-name="algemeen">Intussen zijn de resultaten van JET II uit het najaar van 2009 niet meer actueel. Defensie gaat uit van de recente ramingen
                  van D-CAPE uit 2010 en heeft daarin voldoende inzage gekregen om de ramingen van het projectbudget Vervanging F-16 te actualiseren,
                  waarover de Kamer op 2 december 2010 is geïnformeerd. Ook de CAPE-ramingen blijven ramingen. Uiteindelijk zijn de resultaten
                  van concrete prijsonderhandelingen bepalend. Nadat de prijs van het voorziene tweede testtoestel uit de LRIP-4 productieserie
                  bekend is, met inbegrip van de motor, zal ik de Kamer informeren.
               </text:p>
      <text:p text:style-name="alineagroep">28</text:p>
      <text:p text:style-name="alineagroep.end">
                     <text:span text:style-name="cur">Was u op de hoogte van de uitkomsten van de voorganger van de JET-2 analyse (de JET-1)?</text:span>
                     
                  </text:p>
      <text:p text:style-name="algemeen">In het najaar van 2008 heeft het JET van het Pentagon gerapporteerd over zijn onderzoek naar het JSF-programma. Het betreft
                  een intern rapport dat het Pentagon niet openbaar heeft gemaakt en waarover Defensie niet beschikt. Via de JESB, waarin Nederland
                  is vertegenwoordigd, was Defensie op de hoogte van de ontwikkelingen in het F-35 programma. Met de brief van 7 mei 2008 (Kamerstuk
                  26 488, nr. 71) is de Kamer gemeld dat tijdens de op 22 april 2008 gehouden bijeenkomst van de JESB is gesproken over een verlenging van
                  de <text:span text:style-name="cur">System Development and Demonstration</text:span> (SDD)-fase met een jaar en de daarmee gepaard gaande verlenging van de IOT&amp;E-fase. Met de brieven van 17 en 27 november 2008
                  en de jaarrapportage van het project Vervanging F-16 over 2008 (Kamerstukken 26 488, nrs. 121, 26 488, nrs. 125 en 26 488, nrs. 159) is de Kamer vervolgens geïnformeerd over de besluitvorming inzake de verlenging van de SDD-fase.
               </text:p>
      <text:p text:style-name="alineagroep">29</text:p>
      <text:p text:style-name="alineagroep.end">
                     <text:span text:style-name="cur">Is het waar dat er ten opzichte van 2007 sprake is van een kostenoverschrijding van 30% en ten opzichte van 2002 van 50%?</text:span>
                     
                  </text:p>
      <text:p text:style-name="alineagroep">De met de brief van 2 december 2010 gemelde geactualiseerde raming van de Nederlandse investeringskosten komt uit op een stijging
                     van € 1,4 miljard ten opzichte van het huidige projectbudget van € 6,2 miljard (stand begroting 2011, plandollarkoers $ 1,00
                     = € 0,83). Dit is een stijging van meer dan 20 procent. De uitgangspunten van het project, zoals het planningsaantal van 85 toestellen,
                     zijn bij deze actualisering niet gewijzigd. In 2007 bedroeg de projectraming € 5,667 miljard, gebaseerd op prijspeil 2005
                     en plandollarkoers $ 1,00 = € 0,83 (Kamerstuk 26 488, nr. 67). Ten opzichte van deze raming in prijspeil 2005 betreft de geactualiseerde raming een stijging van 35 procent.
                  </text:p>
      <text:p text:style-name="alineagroep.end">In 2002 werden de investeringskosten bij 85 F-35 toestellen geraamd op € 6,065 miljard in prijspeil 2000 en plandollarkoers
                     $ 1,00 = € 1,15 (Kamerstuk 26 488, nr. 8). De geactualiseerde raming betreft ten opzichte van de raming in prijspeil 2000 een stijging van 26 procent.
                  </text:p>
      <text:p text:style-name="alineagroep">31, 43 en 49</text:p>
      <text:p text:style-name="alineagroep">
                     <text:span text:style-name="cur">Wat zijn de exploitatiekosten per JSF toestel? Met welk percentage zijn deze kosten gestegen sinds de start van het project
                        Vervanging F-16?</text:span>
                     
                  </text:p>
      <text:p text:style-name="alineagroep">
                     <text:span text:style-name="cur">Wanneer is er wel duidelijkheid over de exploitatiekosten en/of is op zijn minst een indicatie te geven in welke orde van
                        grootte qua stijgingspercentage gedacht moet worden?</text:span>
                     
                  </text:p>
      <text:p text:style-name="alineagroep.end">
                     <text:span text:style-name="cur">Wanneer kan de Kamer wel een geactualiseerde versie van de exploitatiekosten verwachten?</text:span>
                     
                  </text:p>
      <text:p text:style-name="algemeen">In de jaarrapportage over 2009 zijn de integrale exploitatiekosten voor 85 toestellen gedurende 30 jaar geraamd op € 10 miljard
                  (prijspeil 2009). Per toestel is dat € 3,9 miljoen per jaar. In 2002 werden de exploitatiekosten bij 85 F-35 toestellen geraamd
                  op € 7 miljard in prijspeil 2000 (Kamerstuk 26 488, nr. 8). De voornoemde raming betreft ten opzichte van de raming in prijspeil 2000 een stijging van 43 procent. De samengestelde
                  inflatie was in die periode bijna 20 procent. In afwachting van de CAPE-ramingen zijn de exploitatiekosten nog niet geactualiseerd.
                  Het is Defensie niet bekend wanneer deze ramingen beschikbaar komen. Zodra Defensie over de informatie beschikt die relevant
                  is voor de CTOL-versie van de F-35 en zij de informatie heeft verwerkt in de ramingen voor het project Vervanging F-16, zal
                  de Kamer worden geïnformeerd.
               </text:p>
      <text:p text:style-name="alineagroep">33 t/m 35</text:p>
      <text:p text:style-name="alineagroep">
                     <text:span text:style-name="cur">Wanneer zal de nieuwe kostenanalyse van het Pentagon gereed zijn, en wanneer wordt deze vastgesteld, en door wie? Welke rol
                        heeft het JPO hierin gehad? Wanneer wordt de Kamer hierover geïnformeerd?</text:span>
                     
                  </text:p>
      <text:p text:style-name="alineagroep">
                     <text:span text:style-name="cur">Wat zijn de mogelijke gevolgen van de nieuwe kostenanalyse van het Pentagon? Verwacht u een nieuwe stijging van de kosten
                        bovenop de recente stijging van 1.4 miljard euro?</text:span>
                     
                  </text:p>
      <text:p text:style-name="alineagroep.end">
                     <text:span text:style-name="cur">Is het mogelijk dat de kostenstijging van 1.4 miljard euro groter wordt na de nieuwe kostenanalyse waar het Pentagon momenteel
                        aan werkt?</text:span>
                     
                  </text:p>
      <text:p text:style-name="algemeen">Met de brief van 7 januari jl. is gemeld dat het Pentagon de hogere kostenramingen voor de toestellen van de D-CAPE handhaaft,
                  maar er alles aan doet deze te verlagen. Daarom werkt het Pentagon aan een zogeheten <text:span text:style-name="cur">«should cost analysis»</text:span> die streefgetallen voor de prijs zal opleveren. Dit is de Kamer met de brief van 2 december 2010 gemeld. Het is niet bekend
                  wanneer deze nieuwe kostenanalyse gereed zal zijn en door het Pentagon zal worden vastgesteld. Zodra Defensie over de informatie
                  beschikt die relevant is voor de CTOL-versie van de F-35 en heeft verwerkt in ramingen voor het project Vervanging F-16, zal
                  de Kamer worden geïnformeerd.
               </text:p>
      <text:p text:style-name="alineagroep">38 en 48</text:p>
      <text:p text:style-name="alineagroep">
                     <text:span text:style-name="cur">Wat zijn de effecten van de aanpassingen in de productieplanning voor de «productieleercurve»? Wat zijn hiervan de gevolgen
                        voor Nederland en voor de andere partnerlanden?</text:span>
                     
                  </text:p>
      <text:p text:style-name="alineagroep.end">
                     <text:span text:style-name="cur">Hoe beoordeelt u de neerwaartse spiraal van de «productieleercurve»?</text:span>
                     
                  </text:p>
      <text:p text:style-name="algemeen">Met de opmerking in de brief van 2 december 2010 wordt bedoeld dat door het uitstel van bestellingen de productieleercurve
                  minder snel neerwaarts verloopt dan voorzien, waardoor ook de stukprijs minder snel daalt. Hierdoor valt vooral de raming
                  van de prijs van de toestellen in de verkleinde productieseries en de direct daarop volgende productieseries hoger uit dan
                  eerder geraamd. In de LRIP-3 en LRIP-4 series, waarvan de twee Nederlandse testtoestellen deel uitmaken, is het aantal toestellen
                  niet verminderd. Zie ook het antwoord op de vragen 33, 34 en 35.
               </text:p>
      <text:p text:style-name="alineagroep">42, 45 en 46</text:p>
      <text:p text:style-name="alineagroep">
                     <text:span text:style-name="cur">Wat zijn de formele en informele geplande bestelreeksen van F-35 toestellen in de partnerlanden op dit moment?</text:span>
                     
                  </text:p>
      <text:p text:style-name="alineagroep">
                     <text:span text:style-name="cur">Er wordt gerefereerd aan wijziging van de productieplanning zoals aan de Kamer gemeld op 20 november 2009. Wanneer kan de
                        Kamer de aangepaste Appendix A (productieplanning) voor de MOU-PSFD 2007 ontvangen?</text:span>
                     
                  </text:p>
      <text:p text:style-name="alineagroep.end">
                     <text:span text:style-name="cur">Mocht de productieplanning voor de MOU-PSFD 2007 niet zijn vastgesteld, wat zijn dan de redenen voor het niet vaststellen?
                        Waarom is er afgeweken van de voorgeschreven bestelmethodiek? Wanneer is de aangepaste productieplanning wel bekend en kan
                        de Kamer deze ontvangen?</text:span>
                     
                  </text:p>
      <text:p text:style-name="algemeen">Met een bijlage bij de brief van 19 februari 2010 (Kamerstuk 26 488, nr. 218) heeft de Kamer de voorlaatste wijziging van het bestelschema van de partnerlanden ontvangen. Met de brief van 7 januari
                  jl. is de Kamer geïnformeerd over het bestelschema van de partnerlanden, zoals vastgesteld tijdens de vergadering van 11 november
                  2010 van de JESB. Daarin is ook de Nederlandse aanpassing verwerkt waarover u bent geïnformeerd met de brief van 23 september
                  2010 (Kamerstuk 26 488, nr. 246). De wijzigingen die het Pentagon op 6 januari jl. heeft bekendgemaakt en die zijn gemeld met de brief van 7 januari jl.,
                  zijn niet in het bestelschema verwerkt. Wijzigingen op het bestelschema moeten jaarlijks uiterlijk 1 oktober worden ingediend.
               </text:p>
      <text:p text:style-name="alineagroep">44</text:p>
      <text:p text:style-name="alineagroep.end">
                     <text:span text:style-name="cur">Wanneer is er meer bekend over de infrastructurele aanpassingen? Treden hier kostenwijzingen in op, c.q. welke specifieke
                        infrastructurele aanpassingen zijn er nodig?</text:span>
                     
                  </text:p>
      <text:p text:style-name="algemeen">In de jaarrapportage over 2009 is de Kamer gemeld dat op de vliegbases Leeuwarden en Volkel verschillende infrastructurele
                  projecten zijn voorzien. Het betreft de vervanging en aanpassingen van gebouwen en onderhoudsruimten die los van de vervanging
                  van de F-16 nodig zijn. Bij het ontwerp en de bouw zal rekening worden gehouden met de F-35 als beoogde opvolger van de F-16.
                  Aanpassingen met het oog op de vervanging van de F-16 zijn afzonderlijk in het projectbudget ondergebracht. Naast de al eerder
                  uitgevoerde <text:span text:style-name="cur">site survey</text:span> op de vliegbasis Leeuwarden is in 2010 een <text:span text:style-name="cur">site survey</text:span> uitgevoerd op de vliegbasis Volkel. Dit onderzoek heeft duidelijker gemaakt welke infrastructurele aanpassingen nodig zijn.
                  Zie het antwoord op de vragen 12, 20, 22, 36, 37 en 41 voor de geactualiseerde raming voor infrastructurele aanpassingen.
               </text:p>
      <text:p text:style-name="alineagroep">47</text:p>
      <text:p text:style-name="alineagroep.end">
                     <text:span text:style-name="cur">Welke gevolgen hebben de actualiseringen van bestelreeksen van F-35 toestellen door partnerlanden voor de Nederlandse business
                        case?</text:span>
                     
                  </text:p>
      <text:p text:style-name="algemeen">De minister van Economische Zaken heeft de Kamer 24 maart 2010 (Kamerstuk 26 488, nr. 223) geïnformeerd over het arbitrageproces, de resultaten van het overleg en de overeenkomst betreffende de JSF <text:span text:style-name="cur">business case</text:span>. In die brief is gemeld dat er geen herijking van de <text:span text:style-name="cur">business case</text:span> meer zal volgen. Op grond van de overeenkomst zullen in 2020 op een boekhoudkundig meetmoment uitsluitend de afdrachten door
                  de industrie en de <text:span text:style-name="cur">royalty’s </text:span>over de verkoop van de F-35 aan exportlanden worden vastgesteld. De afdracht door de industrie betreft de omzet voor zowel
                  partner- als exportlanden. Wijzigingen in de bestelreeksen van partnerlanden kunnen leiden tot wijzigingen in de geraamde
                  omzet van de Nederlandse industrie en daarmee tot wijzigingen in de afdrachten over de omzet ten opzichte van de geraamde
                  afdrachten. Net als bij de <text:span text:style-name="cur">royalty’s</text:span> speelt de werkelijke dollarkoers op het betaalmoment ten opzichte van de geraamde dollarkoers daarbij ook een rol. Mochten
                  de inkomsten van de Staat uit afdrachten en <text:span text:style-name="cur">royalty’s</text:span>in euro’s op het meetmoment groter blijken te zijn geweest dan geraamd, dan zal het afdrachtpercentage dienovereenkomstig
                  worden verlaagd met ingang van 1 januari 2021. Hoe dan ook zal het afdrachtpercentage niet hoger zijn dan 4,1. In 2030 volgt
                  eenzelfde boekhoudkundig meetmoment.
               </text:p>
      <text:p text:style-name="alineagroep">50</text:p>
      <text:p text:style-name="alineagroep.end">
                     <text:span text:style-name="cur">Erkent u dat er gezien het nog niet verwerken van de D-CAPE-ramingen en de bij het publiek al wel bekende cijfers er een «parlementair
                        controle-gat» bestaat?</text:span>
                     
                  </text:p>
      <text:p text:style-name="algemeen">Nee. De ramingen van de D-CAPE zijn verwerkt in de geactualiseerde kostenraming voor het project Vervanging F-16 waarover
                  de Kamer met de brief van 2 december 2010 is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