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 </text:h>
      <text:h text:style-name="ifm_p_font.bold_size.9.06pt_mt.18.8mm_indent.-58.5mm_ifm" text:outline-level="1">Nr. 227
      <text:tab/>MOTIE VAN HET LID VAN VELDHOVEN 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constaterende dat de Europese verordening aangaande conflictmineralen geen systematiek kent voor het opnemen van additionele mineralen;</text:p>
      <text:p text:style-name="ifm_p_mt.3.76mm_ifm">verzoekt de regering om, Nederlandse bedrijven die onder de reikwijdte van de verordening vallen te stimuleren hun due-diligencebeleid niet enkel op de 3TG te richten, maar ook naar andere grondstoffen te kijken die in verband kunnen worden gebracht met conflict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5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5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Veldhoven over ook kijken naar andere grondstoffen dan de 3TG</dc:title>
    <meta:user-defined meta:name="OVERHEIDop.ParlID/DC.identifier">kst-26485-227</meta:user-defined>
    <meta:user-defined meta:name="OVERHEIDop.ondernummer">227</meta:user-defined>
    <meta:user-defined meta:name="DCTERMS.W3CDTF/DCTERMS.available">2016-09-07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Veldhoven over ook kijken naar andere grondstoffen dan de 3TG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Veldhoven over ook kijken naar andere grondstoffen dan de 3T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