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22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224
      <text:tab/>MOTIE VAN HET LID VAN LAAR</text:h>
      <text:p text:style-name="ifm_p_ifm">Voorgesteld 6 september 2016</text:p>
      <text:p text:style-name="ifm_p_mt.3.76mm_ifm">De Kamer,</text:p>
      <text:p text:style-name="ifm_p_mt.3.76mm_ifm">gehoord de beraadslaging,</text:p>
      <text:p text:style-name="ifm_p_mt.3.76mm_ifm">van mening dat de afspraken in imvo-convenanten daadwerkelijk moeten worden omgezet naar resultaatgericht handelen;</text:p>
      <text:p text:style-name="ifm_p_mt.3.76mm_ifm">van mening dat er onafhankelijk en daadkrachtig toezicht dient te zijn op de naleving van de afspraken binnen de imvo-convenanten;</text:p>
      <text:p text:style-name="ifm_p_mt.3.76mm_ifm">overwegende dat het textielconvenant een precedent schept voor toekomstige imvo-convenanten;</text:p>
      <text:p text:style-name="ifm_p_mt.3.76mm_ifm">verzoekt de regering, jaarlijks de impact van de imvo-convenanten en het functioneren van het toezicht op de imvo-convenanten te toetsen en de Kamer hierover te informeren,</text:p>
      <text:p text:style-name="ifm_p_mt.3.76mm_ifm">en gaat over tot de orde van de dag.</text:p>
      <text:p text:style-name="ifm_p_mt.3.76mm_ifm">Van 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6 485, nr. 2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6 485, nr. 2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 verantwoord ondernemen; Motie; Motie van het lid Van Laar over het toezicht op de imvo-convenanten</dc:title>
    <meta:user-defined meta:name="OVERHEIDop.ParlID/DC.identifier">kst-26485-224</meta:user-defined>
    <meta:user-defined meta:name="OVERHEIDop.ondernummer">224</meta:user-defined>
    <meta:user-defined meta:name="DCTERMS.W3CDTF/DCTERMS.available">2016-09-07</meta:user-defined>
    <meta:user-defined meta:name="OVERHEIDop.KamerstukTypen/DC.type">Motie</meta:user-defined>
    <meta:user-defined meta:name="OVERHEIDop.dossiernummer">26485</meta:user-defined>
    <meta:user-defined meta:name="OVERHEIDop.documenttitel">Motie van het lid Van Laar over het toezicht op de imvo-convenanten</meta:user-defined>
    <meta:user-defined meta:name="OVERHEIDop.Parlementair/DC.type">Kamerstuk</meta:user-defined>
    <meta:user-defined meta:name="OVERHEIDop.indiener">R.P. van Laar</meta:user-defined>
    <meta:user-defined meta:name="OVERHEIDop.vergaderjaar">2015-2016</meta:user-defined>
    <meta:user-defined meta:name="OVERHEIDop.dossiertitel">Maatschappelijk verantwoord onderne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; Motie van het lid Van Laar over het toezicht op de imvo-convena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06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