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1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142
      <text:tab/>GEWIJZIGDE MOTIE VAN DE LEDEN SCHAART EN VERHOEVEN TER VERVANGING VAN DIE GEDRUKT ONDER NR. 137 </text:h>
      <text:p text:style-name="ifm_p_ifm">Voorgesteld 26 april 2012
      </text:p>
      <text:p text:style-name="ifm_p_mt.3.76mm_ifm">De Kamer,</text:p>
      <text:p text:style-name="ifm_p_mt.3.76mm_ifm">gehoord de beraadslaging,</text:p>
      <text:p text:style-name="ifm_p_mt.3.76mm_ifm">constaterende dat lokale overheden zoals gemeenten in strijd met de aanbestedingswetgeving, specifieke duurzaamheidscertificering zoals het FSC-keurmerk voor duurzaam hout verplicht stellen bij aanbestedingen waardoor marktwerking, innovatie en economische groei worden tegengewerkt;</text:p>
      <text:p text:style-name="ifm_p_mt.3.76mm_ifm">overwegende dat het ook met de toevoeging «of gelijkwaardig» niet is toegestaan om een specifiek keurmerk te eisen;</text:p>
      <text:p text:style-name="ifm_p_mt.3.76mm_ifm">overwegende dat het wel is toegestaan om de criteria uit een keurmerk te gebruiken bij de opdrachtverlening, maar dat deze dan niet strijdig mogen zijn met de beginselen van transparantie, proportionaliteit en non-discriminatie;</text:p>
      <text:p text:style-name="ifm_p_mt.3.76mm_ifm">overwegende dat bedrijven weliswaar naar de rechter zouden kunnen om dergelijke missstanden te corrigeren, maar dat deze route maar beperkt wordt gevolgd omdat het de relatie met de betreffende overheden in gevaar kan brengen;</text:p>
      <text:p text:style-name="ifm_p_mt.3.76mm_ifm">overwegende dat overheden zelfs doelbewust convenanten blijken af te sluiten met een keurmerkorganisatie om zo een specifieke voorkeur voor een bepaald certificaat te communiceren en vervolgens in de aanbesteding op te nemen;</text:p>
      <text:p text:style-name="ifm_p_mt.3.76mm_ifm">verzoekt de regering om gemeenten en andere lokale overheden die de gewraakte praktijken toepassen er op te wijzen dat het voorschrijven van specifieke certificaten, ook middels convenanten, in strijd is met de wet,</text:p>
      <text:p text:style-name="ifm_p_mt.3.76mm_ifm">en gaat over tot de orde van de dag.</text:p>
      <text:p text:style-name="ifm_p_mt.3.76mm_ifm">Schaart</text:p>
      <text:p text:style-name="ifm_p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485, nr. 142<text:tab/><text:page-number text:select-page="current"/></text:p>
      </style:footer>
    </style:master-page>
    <style:master-page xmlns:sdu-fn="http://schema.sdu.nl/2011/07/functions" style:name="Landscape" style:page-layout-name="landscape-margin-text">
      <style:footer>
        <text:p text:style-name="footer">Tweede Kamer, vergaderjaar 2011-2012, 26 485,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aatschappelijk verantwoord ondernemen; Motie; Gewijzigde motie van de leden Schaart/Verhoeven (t.v.v. 26485, nr. 137), over het voorschrijven van specifieke certificaten</dc:title>
    <meta:user-defined meta:name="OVERHEIDop.ParlID/DC.identifier">kst-26485-142</meta:user-defined>
    <meta:user-defined meta:name="OVERHEIDop.ondernummer">142</meta:user-defined>
    <meta:user-defined meta:name="DCTERMS.W3CDTF/DCTERMS.available">2012-05-07</meta:user-defined>
    <meta:user-defined meta:name="OVERHEIDop.KamerstukTypen/DC.type">Motie</meta:user-defined>
    <meta:user-defined meta:name="OVERHEIDop.dossiernummer">26485</meta:user-defined>
    <meta:user-defined meta:name="OVERHEIDop.documenttitel">Gewijzigde motie van de leden Schaart/Verhoeven (t.v.v. 26485, nr. 137), over het voorschrijven van specifieke certificaten</meta:user-defined>
    <meta:user-defined meta:name="OVERHEIDop.Parlementair/DC.type">Kamerstuk</meta:user-defined>
    <meta:user-defined meta:name="OVERHEIDop.indiener">K. Verhoeven</meta:user-defined>
    <meta:user-defined meta:name="OVERHEIDop.indiener">A.H.M. Schaart</meta:user-defined>
    <meta:user-defined meta:name="OVERHEIDop.vergaderjaar">2011-2012</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Motie; Gewijzigde motie van de leden Schaart/Verhoeven (t.v.v. 26485, nr. 137), over het voorschrijven van specifieke certificaten</meta:user-defined>
    <meta:user-defined meta:name="OVERHEIDop.publicationName">Kamerstuk</meta:user-defined>
    <meta:user-defined meta:name="OVERHEID.Organisatietype/OVERHEID.organisationType">staten generaal</meta:user-defined>
    <meta:user-defined meta:name="DCTERMS.W3CDTF/DCTERMS.issued">2012-04-25</meta:user-defined>
    <meta:user-defined meta:name="OVERHEID.TaxonomieBeleidsagenda/OVERHEID.category">Economie | Handel</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