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396-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4
      <text:tab/>LIJST VAN VRAGEN EN ANTWOORDEN</text:h>
      <text:p text:style-name="ifm_p_ifm">Vastgesteld 12 juni 2015</text:p>
      <text:p text:style-name="ifm_p_mt.3.76mm_ifm">De vaste commissie voor Defensie heeft een vraag voorgelegd aan de Minister van Defensie over de brief van 10 april 2015 inzake het erratum inzake het accountantsrapport bij de 16e Jaarrapportage inzake het project vervanging pantservoertuigen M577 en YPR over het jaar 2014 (Kamerstuk 26 396, nr. 101).</text:p>
      <text:p text:style-name="ifm_p_ifm">De Minister heeft deze vraag beantwoord bij brief van 10 juni 2015. Vraag en antwoord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nneer verwacht u het deelproject CV-90 te gaan evalueren? Voldoen DMP-evaluaties inmiddels aan de voorwaarden die zijn opgenomen in de Regeling Periodiek Evaluatieonderzoek (RPE)? Zo nee, wanneer verwacht u dat dit wel het geval zal zijn?</text:span></text:p>
      <text:p text:style-name="ifm_p_mt.3.76mm_ifm">Zoals gemeld in de vorige jaarrapportage (Kamerstuk 26 396, nr. 98) is eerder besloten de evaluatie van het deelproject CV-90 uit te stellen tot na de herijking van het DMP-proces, aangezien dat gevolgen kan hebben voor de wijze waarop grote materieelprojecten worden geëvalueerd.</text:p>
      <text:p text:style-name="ifm_p_mt.3.76mm_ifm">Volgens de Rijksbegrotingsvoorschriften moeten alle beleidsartikelen uit de begroting periodiek worden geëvalueerd. Deze evaluaties moeten voldoen aan een aantal eisen, die zijn opgenomen in de Regeling Periodiek Evaluatieonderzoek (RPE). De DMP-evaluaties komen op dit moment niet geheel overeen met die voorwaarden.</text:p>
      <text:p text:style-name="ifm_p_mt.3.76mm_ifm">De inhoud van de beleidsdoorlichting DMP is mede afhankelijk van het Interdepartementaal Beleidsonderzoek (IBO) Wapensystemen en de kabinetsreactie daarop. De aanbevelingen die het kabinet overneemt uit dit onderzoek kunnen immers gevolgen hebben voor de inrichting van het DMP. Naar verwachting zullen dit IBO en de kabinetsreactie voor 1 september a.s. aan uw Kamer worden aangeboden. Vanwege de relatie tussen het IBO Wapensystemen en de beleidsdoorlichting DMP zult u zo snel mogelijk na de aanbieding van dit IBO ook de uitkomsten van de beleidsdoorlichting DMP ontvangen.</text:p>
      <text:p text:style-name="ifm_p_mt.3.76mm_ifm">De beleidsdoorlichting DMP richt zich ook op de eisen die de RPE aan evaluaties st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396, nr. 104<text:tab/><text:page-number text:select-page="current"/></text:p>
      </style:footer>
    </style:master-page>
    <style:master-page xmlns:sdu-fn="http://schema.sdu.nl/2011/07/functions" style:name="Landscape" style:page-layout-name="landscape-margin-text">
      <style:footer>
        <text:p text:style-name="footer">Tweede Kamer, vergaderjaar 2014-2015, 26 39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vanging pantservoertuigen M577 en YPR; Lijst van vragen en antwoorden; Lijst houdende een vraag en een antwoord over het erratum inzake het accountantsrapport bij de zestiende jaarrapportage Vervanging pantservoertuigen</dc:title>
    <meta:user-defined meta:name="OVERHEIDop.ParlID/DC.identifier">kst-26396-104</meta:user-defined>
    <meta:user-defined meta:name="OVERHEIDop.ondernummer">104</meta:user-defined>
    <meta:user-defined meta:name="DCTERMS.W3CDTF/DCTERMS.available">2015-06-15</meta:user-defined>
    <meta:user-defined meta:name="OVERHEIDop.KamerstukTypen/DC.type">Overig</meta:user-defined>
    <meta:user-defined meta:name="OVERHEIDop.dossiernummer">26396</meta:user-defined>
    <meta:user-defined meta:name="OVERHEIDop.documenttitel">Lijst houdende een vraag en een antwoord over het erratum inzake het accountantsrapport bij de zestiende jaarrapportage Vervanging pantservoertuig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Lijst van vragen en antwoorden; Lijst houdende een vraag en een antwoord over het erratum inzake het accountantsrapport bij de zestiende jaarrapportage Vervanging pantservoertuig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