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231
               </text:p>
          </table:table-cell>
          <table:table-cell office:value-type="string" table:number-columns-spanned="2" table:style-name="parlementair.kopcel3">
            <text:p text:style-name="headtable.dossiertitel"> Compensatiebeleid aanschaf defensiematerieel in het buiten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1</text:p>
      <text:p text:style-name="algemeen">In aanvulling op de openbare rapportage over de resultaten van het compensatiebeleid over 2009 en 2010 (Kamerstuk 26 231, nr. 20) deel ik u hierbij mede dat ik de als (bedrijfs-)vertrouwelijk geclassificeerde rapportage over 2009 en 2010, met informatie
                  over individuele compensatieovereenkomsten, ter vertrouwelijke inzage aan uw Kamer zend<text:note text:id="ID-120846-d28e109" text:note-class="footnote"><text:note-citation text:label="1">1</text:note-citation><text:note-body><text:p> Ter vertrouwelijke inzage gelegd, alleen voor de leden, bij het Centraal Informatiepunt Tweede Kamer.</text:p></text:note-body></text:note>. Deze informatie sluit aan bij mijn rapportage over het jaar 2007 en 2008 inzake hetzelfde onderwerp, die u is toegestuurd
                  op 30 juni 2009 (Kamerstuk 26 231, nr. 17).
               </text:p>
      <text:p text:style-name="algemeen">De eerste bijlage betreft de lijst met kwantitatieve gegevens over alle in 2009 en 2010 lopende compensatieovereenkomsten
                  en de overeenkomsten die in genoemde jaren zijn ingevuld. In de tweede bijlage vindt u in paragraaf 1 voor de laatste maal,
                  zoals afgesproken in 1995, informatie over de invulling van de compensatie gerelateerd aan de aanschaf van de Apache-helikopter
                  (Klu 25 in de lijst). Dit programma is inmiddels geheel ingevuld. In paragraaf 2 zijn voorbeelden gegeven van activiteiten
                  waarmee in 2009 en 2010 de compensatieverplichtingen zijn ingevuld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231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