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1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174
      <text:tab/>MOTIE VAN HET LID SJOERDSMA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overwegende dat een sterk multilateraal stelsel essentiëler is dan ooit voor vrede, veiligheid en handel;</text:p>
      <text:p text:style-name="ifm_p_mt.3.76mm_ifm">overwegende dat een goed functionerende VN een cruciale bijdrage levert aan de stabiliteit in de wereld;</text:p>
      <text:p text:style-name="ifm_p_mt.3.76mm_ifm">constaterende dat teruglopende financiering het functioneren van VN-instellingen belemmert en de voorgenomen hervormingen vertraagt;</text:p>
      <text:p text:style-name="ifm_p_ifm">constaterende dat dit tot instabiliteit en schrijnende gevolgen kan leiden;</text:p>
      <text:p text:style-name="ifm_p_mt.3.76mm_ifm">verzoekt het kabinet om, een leidende rol te nemen om in Europees en internationaal verband te komen tot hervorming van VN-organisaties en mitigatie van hun acute financiële problem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150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150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gemene Vergadering der Verenigde Naties; Motie; Motie van het lid Sjoerdsma over hervorming van VN organisaties en mitigatie van hun acute financiële problemen</dc:title>
    <meta:user-defined meta:name="OVERHEIDop.ParlID/DC.identifier">kst-26150-174</meta:user-defined>
    <meta:user-defined meta:name="OVERHEIDop.ondernummer">174</meta:user-defined>
    <meta:user-defined meta:name="DCTERMS.W3CDTF/DCTERMS.available">2018-09-24</meta:user-defined>
    <meta:user-defined meta:name="OVERHEIDop.KamerstukTypen/DC.type">Motie</meta:user-defined>
    <meta:user-defined meta:name="OVERHEIDop.dossiernummer">26150</meta:user-defined>
    <meta:user-defined meta:name="OVERHEIDop.adviesRvS"/>
    <meta:user-defined meta:name="OVERHEIDop.documenttitel">Motie van het lid Sjoerdsma over hervorming van VN organisaties en mitigatie van hun acute financiële problemen</meta:user-defined>
    <meta:user-defined meta:name="OVERHEIDop.Parlementair/DC.type">Kamerstuk</meta:user-defined>
    <meta:user-defined meta:name="OVERHEIDop.indiener">S.W. Sjoerdsma</meta:user-defined>
    <meta:user-defined meta:name="OVERHEIDop.vergaderjaar">2018-2019</meta:user-defined>
    <meta:user-defined meta:name="OVERHEIDop.dossiertitel">Algemene Vergadering der Verenigde N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gemene Vergadering der Verenigde Naties; Motie; Motie van het lid Sjoerdsma over hervorming van VN organisaties en mitigatie van hun acute financiële probl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