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52<text:tab/>BRIEF VAN DE STAATSSECRETARIS VAN VOLKSGEZONDHEID, WELZIJN EN SPORT</text:h>
      <text:p text:style-name="ifm_p_mt.3.76mm_ifm">Aan de Voorzitter van de Tweede Kamer der Staten-Generaal</text:p>
      <text:p text:style-name="ifm_p_mt.3.76mm_ifm">Den Haag, 15 april 2016</text:p>
      <text:p text:style-name="ifm_p_mt.3.76mm_ifm">Volgende week vindt de United Nations General Assembly Special Session (UNGASS) over drugs plaats in New York. Uw commissie heeft mij verzocht de nationale verklaring daarvoor alvast op te sturen. Deze nationale verklaring is nog in ontwikkeling in verband met de voorbereidingen van de UNGASS vergadering. Ik zal u uiteraard deze zo spoedig mogelijk doen toekomen.</text:p>
      <text:p text:style-name="ifm_p_mt.3.76mm_ifm">De inzet voor de UNGASS van 9 februari 2015 en de reactie op de notitie van uw Leden van 29 februari 2016 is leidend voor Nederland. Vorige maand in Wenen is deze instructie ook gebruikt voor het onderhandelen over het <text:span text:style-name="ifm_span_font.italic_ifm">«UNGASS Outcome document»</text:span> dat volgende week zal worden vastgesteld. Het is ons als EU daar gelukt om er paragrafen over de proportionaliteit van strafmaat, het waarborgen van toegang tot essentiële medicijnen, betere samenwerking tussen de relevante VN-organisaties en beschrijving van harm reduction maatregelen in op te nemen.</text:p>
      <text:p text:style-name="ifm_p_mt.3.76mm_ifm">Er is nog veel discussie over het veroordelen van de doodstraf in het algemeen en voor drugsgerelateerde criminaliteit in het bijzonder. Daarom is er voor gekozen hier apart een toespraak over op te stellen.</text:p>
      <text:p text:style-name="ifm_p_mt.3.76mm_ifm">Overkoepelend kan gezegd worden dat in lijn met de Nederlandse en EU inzet er meer balans in het document is gekomen tussen het belang van justitiële maatregelen en volksgezondheidsaspecten. Het document is vastgesteld op basis van consensus in Wenen, waar ook de initiatiefnemers voor de UNGASS, Mexico en Colombia, zich in hebben kunnen vinden.</text:p>
      <text:p text:style-name="ifm_p_mt.3.76mm_ifm">Het blijft zo dat de wereldwijde discussie over het drugsbeleid voortdurende discussie zal vergen. Ik zal bij mijn bijdrage in New York daarom aandacht blijven vragen voor het in balans brengen van een effectief drugsbeleid; evenals voor het respect voor mensenrechten.</text:p>
      <text:p text:style-name="ifm_p_mt.3.76mm_ifm">In New York zullen Nederland en EU daarom twee side events organiseren om extra aandacht te vragen voor het afschaffen van de doodstraf en het belang van (wetenschappelijk) onderbouwd drugsbeleid. Het verslag van de gehele UNGASS bijeenkomst zal ik u na terugkomst in Nederland doen toe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150, nr. 152<text:tab/><text:page-number text:select-page="current"/></text:p>
      </style:footer>
    </style:master-page>
    <style:master-page xmlns:sdu-fn="http://schema.sdu.nl/2011/07/functions" style:name="Landscape" style:page-layout-name="landscape-margin-text">
      <style:footer>
        <text:p text:style-name="footer">Tweede Kamer, vergaderjaar 2015-2016, 26 150,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gemene Vergadering der Verenigde Naties; Brief regering; Toespraak Nederland tijdens UNGASS in New York</dc:title>
    <meta:user-defined meta:name="OVERHEIDop.ParlID/DC.identifier">kst-26150-152</meta:user-defined>
    <meta:user-defined meta:name="OVERHEIDop.ondernummer">152</meta:user-defined>
    <meta:user-defined meta:name="DCTERMS.W3CDTF/DCTERMS.available">2016-04-19</meta:user-defined>
    <meta:user-defined meta:name="OVERHEIDop.KamerstukTypen/DC.type">Brief</meta:user-defined>
    <meta:user-defined meta:name="OVERHEIDop.dossiernummer">26150</meta:user-defined>
    <meta:user-defined meta:name="OVERHEIDop.documenttitel">Toespraak Nederland tijdens UNGASS in New York</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Toespraak Nederland tijdens UNGASS in New York</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