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928-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928<text:tab/>Navo helikopterproject NH-90</text:h>
      <text:h text:style-name="ifm_p_font.bold_size.9.06pt_mt.18.8mm_indent.-58.5mm_ifm" text:outline-level="1">Nr. 70
      <text:tab/>BRIEF VAN DE MINISTER VAN DEFENSIE</text:h>
      <text:p text:style-name="ifm_p_mt.3.76mm_ifm">Aan de Voorzitter van de Tweede Kamer der Staten-Generaal</text:p>
      <text:p text:style-name="ifm_p_mt.3.76mm_ifm">Den Haag, 18 december 2014</text:p>
      <text:p text:style-name="ifm_p_mt.3.76mm_ifm">In het algemeen overleg over de NH-90 van 17 december jl. heb ik toegezegd na te gaan of de <text:span text:style-name="ifm_span_font.italic_ifm">Agreement Letter</text:span> over de aanpak van corrosie u ter vertrouwelijke inzage kan worden toegezonden. Hiervoor is door de fabrikant toestemming verleend. Dit document is commercieel vertrouwelijk. Daarom verzoek ik u de gegevens vertrouwelijk te behandelen<text:note text:id="ID-435194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928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928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vo helikopterproject NH-90; Brief regering; Vertrouwelijke aanbieding van de Agreement Letter over de aanpak van corrosie</dc:title>
    <meta:user-defined meta:name="OVERHEIDop.ParlID/DC.identifier">kst-25928-70</meta:user-defined>
    <meta:user-defined meta:name="OVERHEIDop.ondernummer">70</meta:user-defined>
    <meta:user-defined meta:name="DCTERMS.W3CDTF/DCTERMS.available">2014-12-22</meta:user-defined>
    <meta:user-defined meta:name="OVERHEIDop.KamerstukTypen/DC.type">Brief</meta:user-defined>
    <meta:user-defined meta:name="OVERHEIDop.dossiernummer">25928</meta:user-defined>
    <meta:user-defined meta:name="OVERHEIDop.documenttitel">Vertrouwelijke aanbieding van de Agreement Letter over de aanpak van corrosie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Navo helikopterproject NH-9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 helikopterproject NH-90; Brief regering; Vertrouwelijke aanbieding van de Agreement Letter over de aanpak van corro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