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4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883<text:tab/>Arbeidsomstandigheden</text:h>
      <text:h text:style-name="ifm_p_font.bold_size.9.06pt_mt.18.8mm_indent.-58.5mm_ifm" text:outline-level="1">Nr. 412<text:tab/>BRIEF VAN DE MINISTER VAN SOCIALE ZAKEN EN WERKGELEGENHEID</text:h>
      <text:p text:style-name="ifm_p_mt.3.76mm_ifm">Aan de Voorzitter van de Tweede Kamer der Staten-Generaal</text:p>
      <text:p text:style-name="ifm_p_mt.3.76mm_ifm">Den Haag, 15 april 2021</text:p>
      <text:p text:style-name="ifm_p_mt.3.76mm_ifm">In de Kamerbrief van 9 november 2021<text:note text:id="ID-977746-d36e68" text:note-class="footnote"><text:note-citation text:label="1 ">1</text:note-citation><text:note-body><text:p text:style-name="ifm_p_font.normal_size.6.93pt_mt..5mm_indent.-0.1161in_mleft.0.1161in_ifm">Kamerstuk 25 883, nr.393.</text:p></text:note-body></text:note> is aangekondigd dat de heer Bruins is aangesteld als verkenner om met voorstellen te komen voor de door de commissie Vergemakkelijking Schadeafhandeling Beroepsziekten (commissie Heerts) voorgestelde verbeterde kennisinfrastructuur. Hierbij bied ik u zijn advies aan<text:note text:id="ID-977746-d36e76" text:note-class="footnote"><text:note-citation text:label="2 ">2</text:note-citation><text:note-body><text:p text:style-name="ifm_p_font.normal_size.6.93pt_mt..5mm_indent.-0.1161in_mleft.0.1161in_ifm">Raadpleegbaar via www.tweedekamer.nl</text:p></text:note-body></text:note>.</text:p>
      <text:p text:style-name="ifm_p_mt.3.76mm_ifm">In dit advies stelt de heer Bruins onder meer voor om de Nederlandse expertise op het terrein van stoffengerelateerde beroepsziekten te bundelen in een landelijk expertisecentrum voor stoffengerelateerde beroepsziekten (LEC-SB), om de toegang van alle (ex-)werkenden, werkgevers en (behandelende) professionals tot die kennis te stimuleren en om te zorgen dat professionals met die kennis beter toegerust worden in preventie en behandeling. Hij constateert daarbij dat er voldoende draagvlak is bij betrokken partijen om tot de benoeming van een kwartiermaker over te gaan die de opdracht krijgt dit LEC-SB in te richten en de kennisinfrastructuur te organiseren.</text:p>
      <text:p text:style-name="ifm_p_mt.3.76mm_ifm">Ik ben de heer Bruins zeer erkentelijk voor het advies. Het is goed te zien dat er bij bestaande instituten voldoende en relevante kennis aanwezig is om invulling te kunnen geven aan een verbeterde kennisinfrastructuur op het terrein van stoffengerelateerde beroepsziekten. Zijn voorstellen daartoe onderschrijf ik volledig en ik ben verheugd over het feit dat deze bij de instituten gedragen worden. Het advies biedt daarom een prima basis om de volgende stappen te zetten en daarvoor een kwartiermaker aan te stellen. Over de opdracht aan en benoeming van deze kwartiermaker, zal ik uw Kamer informeren in de eerder toegezegde brief over de voortgang van het totale pakket aan maatregelen uit de Kabinetsreactie op het advies van de commissie Heerts (Kamerstuk 25 883, nr. 389).</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883, nr. 412<text:tab/><text:page-number text:select-page="current"/></text:p>
      </style:footer>
    </style:master-page>
    <style:master-page xmlns:sdu-fn="http://schema.sdu.nl/2011/07/functions" style:name="Landscape" style:page-layout-name="landscape-margin-text">
      <style:footer>
        <text:p text:style-name="footer">Tweede Kamer, vergaderjaar 2020-2021, 25 883, nr. 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Advies over versterking kennisinfrastructuur voor stoffengerelateerde beroepsziekten</dc:title>
    <meta:user-defined meta:name="OVERHEIDop.ParlID/DC.identifier">kst-25883-412</meta:user-defined>
    <meta:user-defined meta:name="OVERHEIDop.ondernummer">412</meta:user-defined>
    <meta:user-defined meta:name="DCTERMS.W3CDTF/DCTERMS.available">2021-04-16</meta:user-defined>
    <meta:user-defined meta:name="OVERHEIDop.KamerstukTypen/DC.type">Brief</meta:user-defined>
    <meta:user-defined meta:name="OVERHEIDop.dossiernummer">25883</meta:user-defined>
    <meta:user-defined meta:name="OVERHEIDop.documenttitel">Advies over versterking kennisinfrastructuur voor stoffengerelateerde beroepsziekten</meta:user-defined>
    <meta:user-defined meta:name="OVERHEIDop.indiener">W. Koolmees</meta:user-defined>
    <meta:user-defined meta:name="OVERHEIDop.dossiertitel">Arbeidsomstandighe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5</meta:user-defined>
    <meta:user-defined meta:name="DC.title">Arbeidsomstandigheden; Brief regering; Advies over versterking kennisinfrastructuur voor stoffengerelateerde beroepsziek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