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09
      <text:tab/>BRIEF VAN DE MINISTER VAN SOCIALE ZAKEN EN WERKGELEGENHEID</text:h>
      <text:p text:style-name="ifm_p_mt.3.76mm_ifm">Aan de Voorzitter van de Tweede Kamer der Staten-Generaal</text:p>
      <text:p text:style-name="ifm_p_mt.3.76mm_ifm">Den Haag, 8 maart 2021</text:p>
      <text:p text:style-name="ifm_p_mt.3.76mm_ifm">In het Algemeen Overleg (AO) over Gezond en Veilig Werken van 11 november jl. (Kamerstuk 25 883, nr. 400) heeft de voormalig Staatssecretaris van SZW uw Kamer geïnformeerd over de stand van zaken over de beleidsvoornemens, uitgesplitst langs drie lijnen, ten aanzien van problematiek rondom alcohol en drugs op de werkplek en het testen van werknemers op alcohol- en drugsgebruik.</text:p>
      <text:p text:style-name="ifm_p_mt.3.76mm_ifm">In het AO is met uw Kamer gesproken over spoor 1 en 2 (de juridische bepalingen voor testen in BRZO-bedrijven en overige hoogrisicosectoren) en het besluit om deze onderdelen tijdelijk stop te zetten en ze indien mogelijk op een later moment in 2021 weer op te pakken. Ten aanzien van spoor 3 (flankerend ADM-beleid) is uw Kamer gemeld dat in overleg met de sociale partners aan het Trimbosinstituut is gevraagd een handreiking te maken om werkgevers te ondersteunen bij het opstellen en versterken van het ADM-beleid binnen de organisatie.</text:p>
      <text:p text:style-name="ifm_p_mt.3.76mm_ifm">Met genoegen bericht ik u dat het Trimbosinstituut deze handreiking, samen met een format en een infographic, inmiddels heeft gerealiseerd. Deze stukken zijn reeds aan betrokken partijen aangeboden, waaronder sociale partners, nadat daarover eerst gesproken is binnen de werkgroep Arbo en Vitaliteit van de Stichting van de Arbeid. Ter volledigheid vindt u deze stukken bijgevoegd.<text:note text:id="ID-972049-d36e74" text:note-class="footnote"><text:note-citation text:label="1 ">1</text:note-citation><text:note-body><text:p text:style-name="ifm_p_font.normal_size.6.93pt_mt..5mm_indent.-0.1161in_mleft.0.1161in_ifm">https://www.trimbos.nl/actueel/nieuws/bericht/nieuw-materiaal-helpt-bedrijven-bij-het-opstellen-van-alcohol-drugs-medicijnbeleid; Raadpleegbaar via www.tweedekamer.nl</text:p></text:note-body></text:note></text:p>
      <text:p text:style-name="ifm_p_ifm">De handreiking is voor eenieder vrij beschikbaar.</text:p>
      <text:p text:style-name="ifm_p_mt.3.76mm_ifm">In de media was recent aandacht voor het thema. Bedrijven zouden hun werknemers zonder wettelijke grondslag testen op alcohol- en drugsgebruik. Werkgevers die dat doen overtreden daarmee de privacywetgeving.<text:note text:id="ID-972049-d36e92" text:note-class="footnote"><text:note-citation text:label="2 ">2</text:note-citation><text:note-body><text:p text:style-name="ifm_p_font.normal_size.6.93pt_mt..5mm_indent.-0.1161in_mleft.0.1161in_ifm">https://www.platform-investico.nl/artikel/bedrijven-schenden-privacywet-met-drugstesten-op-tienduizenden-werknemers/</text:p></text:note-body></text:note> Met de oplevering van de handreiking kunnen werkgevers en werknemers aan de slag om op de werkvloer de problematiek bespreekbaar te maken en aan te pakken, om vervolgens een goed alcohol-, drugs- en medicijnbeleid in te rich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09<text:tab/><text:page-number text:select-page="current"/></text:p>
      </style:footer>
    </style:master-page>
    <style:master-page xmlns:sdu-fn="http://schema.sdu.nl/2011/07/functions" style:name="Landscape" style:page-layout-name="landscape-margin-text">
      <style:footer>
        <text:p text:style-name="footer">Tweede Kamer, vergaderjaar 2020-2021, 25 883,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Stand van zaken beleidsvoornemens alcohol en drugs op de werkplek en aanbieding handreiking ADM-beleid</dc:title>
    <meta:user-defined meta:name="OVERHEIDop.ParlID/DC.identifier">kst-25883-409</meta:user-defined>
    <meta:user-defined meta:name="OVERHEIDop.ondernummer">409</meta:user-defined>
    <meta:user-defined meta:name="DCTERMS.W3CDTF/DCTERMS.available">2021-03-08</meta:user-defined>
    <meta:user-defined meta:name="OVERHEIDop.KamerstukTypen/DC.type">Brief</meta:user-defined>
    <meta:user-defined meta:name="OVERHEIDop.dossiernummer">25883</meta:user-defined>
    <meta:user-defined meta:name="OVERHEIDop.documenttitel">Stand van zaken beleidsvoornemens alcohol en drugs op de werkplek en aanbieding handreiking ADM-beleid</meta:user-defined>
    <meta:user-defined meta:name="OVERHEIDop.indiener">W. Koolmee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Arbeidsomstandigheden; Brief regering; Stand van zaken beleidsvoornemens alcohol en drugs op de werkplek en aanbieding handreiking ADM-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