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52
      <text:tab/>BRIEF VAN DE STAATSSECRETARIS VAN SOCIALE ZAKEN EN WERKGELEGENHEID</text:h>
      <text:p text:style-name="ifm_p_mt.3.76mm_ifm">Aan de Voorzitter van de Tweede Kamer der Staten-Generaal</text:p>
      <text:p text:style-name="ifm_p_mt.3.76mm_ifm">Den Haag, 5 juli 2019</text:p>
      <text:p text:style-name="ifm_p_mt.3.76mm_ifm">In de brief van 5 maart j.l.<text:note text:id="ID-893561-d36e68" text:note-class="footnote"><text:note-citation text:label="1 ">1</text:note-citation><text:note-body><text:p text:style-name="ifm_p_font.normal_size.6.93pt_mt..5mm_indent.-0.1161in_mleft.0.1161in_ifm">Kamerstuk 25 883, nr. 342</text:p></text:note-body></text:note> heb ik aangekondigd dat ik voornemens was een onafhankelijke commissie «Vergemakkelijking Schadeafhandeling Beroepsziekten» in te stellen. Voorts heb ik u bij brief van 18 juni j.l.<text:note text:id="ID-893561-d36e76" text:note-class="footnote"><text:note-citation text:label="2 ">2</text:note-citation><text:note-body><text:p text:style-name="ifm_p_font.normal_size.6.93pt_mt..5mm_indent.-0.1161in_mleft.0.1161in_ifm">Kamerstuk 25 883, nr. 347</text:p></text:note-body></text:note> gemeld dat het kabinet de instellingsregeling van de commissie geaccordeerd heeft en dat de heer Ton Heerts bereid is gevonden het voorzitterschap van de commissie op zich te nemen. De commissie heeft als opdracht gekregen aanbevelingen op te stellen voor een betere organisatie van het proces van schadeafhandeling bij beroepsziekten door blootstelling aan gevaarlijke stoffen. De instellingsregeling is inmiddels in de Staatscourant gepubliceerd en vindt u bijgevoegd<text:note text:id="ID-893561-d36e89" text:note-class="footnote"><text:note-citation text:label="3 ">3</text:note-citation><text:note-body><text:p text:style-name="ifm_p_font.normal_size.6.93pt_mt..5mm_indent.-0.1161in_mleft.0.1161in_ifm">Raadpleegbaar via www.tweedekamer.nl</text:p></text:note-body></text:note>.</text:p>
      <text:p text:style-name="ifm_p_mt.3.76mm_ifm">Naast de voorzitter zijn als leden van de commissie benoemd: de heer M.A. van Straalen (op voordracht van de private werkgevers-vertegenwoordiging); mevrouw M. Verhoef (op voordracht van de publieke werkgevers-vertegenwoordiging); de heer prof. mr. T. Hartlief (op voordracht van de Werknemersvertegenwoordiging) en mevrouw prof. mr. C.J.M. Klaassen (deskundige).</text:p>
      <text:p text:style-name="ifm_p_mt.3.76mm_ifm">De commissie is inmiddels van start gegaan en heeft als taak meegekregen om vóór 31 december 2019 haar advies uit te breng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52<text:tab/><text:page-number text:select-page="current"/></text:p>
      </style:footer>
    </style:master-page>
    <style:master-page xmlns:sdu-fn="http://schema.sdu.nl/2011/07/functions" style:name="Landscape" style:page-layout-name="landscape-margin-text">
      <style:footer>
        <text:p text:style-name="footer">Tweede Kamer, vergaderjaar 2018-2019, 25 883,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Commissie “Vergemakkelijking Schadeafhandeling Beroepsziekten”</dc:title>
    <meta:user-defined meta:name="OVERHEIDop.ParlID/DC.identifier">kst-25883-352</meta:user-defined>
    <meta:user-defined meta:name="OVERHEIDop.ondernummer">352</meta:user-defined>
    <meta:user-defined meta:name="DCTERMS.W3CDTF/DCTERMS.available">2019-07-24</meta:user-defined>
    <meta:user-defined meta:name="OVERHEIDop.KamerstukTypen/DC.type">Brief</meta:user-defined>
    <meta:user-defined meta:name="OVERHEIDop.dossiernummer">25883</meta:user-defined>
    <meta:user-defined meta:name="OVERHEIDop.documenttitel">Commissie “Vergemakkelijking Schadeafhandeling Beroepsziekten”</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Commissie “Vergemakkelijking Schadeafhandeling Beroepsziekten”</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