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0
      <text:tab/>MOTIE VAN HET LID VAN EIJS</text:h>
      <text:p text:style-name="ifm_p_ifm">Voorgesteld 21 september 2017</text:p>
      <text:p text:style-name="ifm_p_mt.3.76mm_ifm">De Kamer,</text:p>
      <text:p text:style-name="ifm_p_mt.3.76mm_ifm">gehoord de beraadslaging,</text:p>
      <text:p text:style-name="ifm_p_mt.3.76mm_ifm">overwegende dat het voor medewerkers en handhavende instanties zeer onbevredigend is dat er een verjaringstermijn geldt van slechts vijf jaar voor situaties waarbij een werkgever niet de nodige maatregelen treft om de gezondheid van medewerkers te beschermen;</text:p>
      <text:p text:style-name="ifm_p_mt.3.76mm_ifm">van mening dat het wenselijk is dat de Inspectie SZW ook na het verstrijken van vijf jaar (in specifieke gevallen) sanctionerend kan optreden, mits uit de lopende verkenning blijkt dat dit ook juridisch mogelijk is;</text:p>
      <text:p text:style-name="ifm_p_mt.3.76mm_ifm">verzoekt de regering, de uitkomsten van de verkenning naar de verruiming van de verjaringstermijn zo snel mogelijk, maar uiterlijk dit jaar, naar de Kamer te stu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0<text:tab/><text:page-number text:select-page="current"/></text:p>
      </style:footer>
    </style:master-page>
    <style:master-page xmlns:sdu-fn="http://schema.sdu.nl/2011/07/functions" style:name="Landscape" style:page-layout-name="landscape-margin-text">
      <style:footer>
        <text:p text:style-name="footer">Tweede Kamer, vergaderjaar 2017-2018, 25 88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Van Eijs over het uiterlijk dit jaar naar de Kamer sturen van de uitkomsten van de verkenning naar het verruimen van de verjaringstermijn</dc:title>
    <meta:user-defined meta:name="OVERHEIDop.ParlID/DC.identifier">kst-25883-300</meta:user-defined>
    <meta:user-defined meta:name="OVERHEIDop.ondernummer">300</meta:user-defined>
    <meta:user-defined meta:name="DCTERMS.W3CDTF/DCTERMS.available">2017-09-22</meta:user-defined>
    <meta:user-defined meta:name="OVERHEIDop.KamerstukTypen/DC.type">Motie</meta:user-defined>
    <meta:user-defined meta:name="OVERHEIDop.dossiernummer">25883</meta:user-defined>
    <meta:user-defined meta:name="OVERHEIDop.documenttitel">Motie van het lid Van Eijs over het uiterlijk dit jaar naar de Kamer sturen van de uitkomsten van de verkenning naar het verruimen van de verjaringstermijn</meta:user-defined>
    <meta:user-defined meta:name="OVERHEIDop.Parlementair/DC.type">Kamerstuk</meta:user-defined>
    <meta:user-defined meta:name="OVERHEIDop.indiener">J.M. van Eijs</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Van Eijs over het uiterlijk dit jaar naar de Kamer sturen van de uitkomsten van de verkenning naar het verruimen van de verjaringstermij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