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3
      <text:tab/>BRIEF VAN DE STAATSSECRETARIS VAN VOLKSGEZONDHEID, WELZIJN EN SPORT</text:h>
      <text:p text:style-name="ifm_p_mt.3.76mm_ifm">Aan de Voorzitter van de Tweede Kamer der Staten-Generaal</text:p>
      <text:p text:style-name="ifm_p_mt.3.76mm_ifm">Den Haag, 24 februari 2017</text:p>
      <text:p text:style-name="ifm_p_mt.3.76mm_ifm">In 2013 heb ik uw Kamer met meerdere brieven<text:note text:id="ID-800789-d36e58" text:note-class="footnote"><text:note-citation text:label="1 ">1</text:note-citation><text:note-body><text:p text:style-name="ifm_p_font.normal_size.6.93pt_mt..5mm_indent.-0.1161in_mleft.0.1161in_ifm">Kamerstuk 25 847, nrs. 116, 118 en 120.</text:p></text:note-body></text:note> geïnformeerd over de juridische procedures met betrekking tot de aanbesteding van het Valysvervoer. Aanleiding voor de procedures betroffen de vermeende overtredingen van het kartelverbod van twee van de drie combinanten (Rotterdamse Mobiliteitscentrale B.V. en Zorgvervoercentrale Nederland B.V.) aan wie de opdracht voorlopig was gegund. Als gevolg van een uitspraak van het Gerechtshof Den Haag van 3 september 2013, waarin werd geoordeeld dat VWS in redelijkheid tot haar afweging heeft kunnen komen, is de opdracht definitief gegund aan de Combinatie (Rotterdamse Mobiliteitscentrale B.V, Zorgvervoercentrale Nederland B.V. en Transvision B.V.). Connexxion Taxi Services B.V. is vervolgens in cassatie gegaan tegen de uitspraak van het Gerechtshof Den Haag. De Hoge Raad heeft nog geen einduitspraak gewezen. Wel heeft de Hoge Raad bij tussenarrest van 27 maart 2015 prejudiciële vragen gesteld aan het Europese Hof van Justitie.<text:note text:id="ID-800789-d36e66" text:note-class="footnote"><text:note-citation text:label="2 ">2</text:note-citation><text:note-body><text:p text:style-name="ifm_p_font.normal_size.6.93pt_mt..5mm_indent.-0.1161in_mleft.0.1161in_ifm">ECLI:NL:HR:2015:757 en ter inzage gelegd bij het Centraal Informatiepunt Tweede Kamer.</text:p></text:note-body></text:note> Die prejudiciële vragen van de Hoge Raad heeft het Europese Hof van Justitie vervolgens bij arrest van 14 december 2016<text:note text:id="ID-800789-d36e74" text:note-class="footnote"><text:note-citation text:label="3 ">3</text:note-citation><text:note-body><text:p text:style-name="ifm_p_font.normal_size.6.93pt_mt..5mm_indent.-0.1161in_mleft.0.1161in_ifm">ECLI:EU:C:2016:948 en ter inzage gelegd bij het Centraal Informatiepunt Tweede Kamer.</text:p></text:note-body></text:note> beantwoord.</text:p>
      <text:p text:style-name="ifm_p_mt.3.76mm_ifm">In dit arrest heeft het Europese Hof van Justitie geoordeeld dat het Unierecht zich niet verzet tegen het uitvoeren van een proportionaliteitstoets, zoals die is toegepast bij de Combinatie. In de onderhavige aanbesteding is volgens het Europese Hof echter wel een intransparantie gecreëerd, waardoor potentiële inschrijvers die een ernstige beroepsfout hebben begaan en niet bekend zijn met de nationale regeling mogelijk niet hebben ingeschreven.</text:p>
      <text:p text:style-name="ifm_p_mt.3.76mm_ifm">De huidige overeenkomst met de Combinatie heeft een looptijd van 3 jaar en 9 maanden en loopt af op 30 september 2017. De overeenkomst bevat de mogelijkheid om na afloop van de contractperiode nogmaals drie maal een jaar te verlengen. Gegeven de door het Hof geconstateerde intransparantie heb ik besloten een nieuwe aanbesteding te starten en geen gebruik te maken van de optie om de lopende overeenkomst met een jaar te verlengen.</text:p>
      <text:p text:style-name="ifm_p_mt.3.76mm_ifm">Omdat ik zeer hecht aan een zorgvuldig aanbestedingstraject en voldoende implementatietijd voor de (nieuwe) vervoerder, zal ik in overleg met de Combinatie een overbruggingsperiode afspreken zodat de continuïteit en de kwaliteit van het Valysvervoer voor de pashouders gewaarborgd blijven. In het kader van de nieuwe aanbesteding zullen mogelijkheden van verdergaande innovatie van het Valysvervoer – zoals ook met uw Kamer bespoken in het recent gehouden Algemeen Overleg over Valys – worden bezien, waaronder de aansluiting met het OV. Volgens goed gebruik zal ik vertegenwoordigers van de doelgroep bij de nieuwe aanbesteding betre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33<text:tab/><text:page-number text:select-page="current"/></text:p>
      </style:footer>
    </style:master-page>
    <style:master-page xmlns:sdu-fn="http://schema.sdu.nl/2011/07/functions" style:name="Landscape" style:page-layout-name="landscape-margin-text">
      <style:footer>
        <text:p text:style-name="footer">Tweede Kamer, vergaderjaar 2016-2017, 25 84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Brief regering; Aanbesteding Valysvervoer</dc:title>
    <meta:user-defined meta:name="OVERHEIDop.ParlID/DC.identifier">kst-25847-133</meta:user-defined>
    <meta:user-defined meta:name="OVERHEIDop.ondernummer">133</meta:user-defined>
    <meta:user-defined meta:name="DCTERMS.W3CDTF/DCTERMS.available">2017-02-28</meta:user-defined>
    <meta:user-defined meta:name="OVERHEIDop.KamerstukTypen/DC.type">Brief</meta:user-defined>
    <meta:user-defined meta:name="OVERHEIDop.dossiernummer">25847</meta:user-defined>
    <meta:user-defined meta:name="OVERHEIDop.documenttitel">Aanbesteding Valysvervo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Aanbesteding Valysvervoer</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