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47-1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847<text:tab/>Evaluatie Wet voorzieningen gehandicapten </text:h>
      <text:h text:style-name="ifm_p_font.bold_size.9.06pt_mt.18.8mm_indent.-58.5mm_ifm" text:outline-level="1">Nr. 122
      <text:tab/>MOTIE VAN HET LID AGEMA  </text:h>
      <text:p text:style-name="ifm_p_ifm">Voorgesteld 5 december 2013</text:p>
      <text:p text:style-name="ifm_p_mt.3.76mm_ifm">De Kamer,</text:p>
      <text:p text:style-name="ifm_p_mt.3.76mm_ifm">gehoord de beraadslaging,</text:p>
      <text:p text:style-name="ifm_p_mt.3.76mm_ifm">constaterende dat er een kilometergrens geldt voor het Valysvervoer, terwijl er opnieuw een onderschrijding is van 5 miljoen in de Najaarsnota;</text:p>
      <text:p text:style-name="ifm_p_mt.3.76mm_ifm">constaterende dat 3% van de gebruikers aangeeft meer kilometers te willen gebruiken;</text:p>
      <text:p text:style-name="ifm_p_mt.3.76mm_ifm">constaterende dat de gebruikers € 0,20 per kilometer betalen als zij bovenregionaal reizen en dat dit ineens € 1,22 per kilometer wordt als de kilometergrens wordt overschreden;</text:p>
      <text:p text:style-name="ifm_p_mt.3.76mm_ifm">van mening dat dit oneerlijk is voor mensen met een beperking ten opzichte van mensen zonder beperking, die altijd ongeveer € 0,20 per kilometer betalen;</text:p>
      <text:p text:style-name="ifm_p_mt.3.76mm_ifm">van mening dat het individueel registreren van de gebruikte kilometers veel geld kost en ongewenst is in het kader van de privacy van de gebruiker;</text:p>
      <text:p text:style-name="ifm_p_mt.3.76mm_ifm">verzoekt de regering, de kilometergrens en de registratie van kilometers bij het Valysvervoer op te heffen omdat dit oneerlijk i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84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84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voorzieningen gehandicapten; Motie; Motie van het lid Agema over opheffen van de kilometergrens in het Valysvervoer</dc:title>
    <meta:user-defined meta:name="OVERHEIDop.ParlID/DC.identifier">kst-25847-122</meta:user-defined>
    <meta:user-defined meta:name="OVERHEIDop.ondernummer">122</meta:user-defined>
    <meta:user-defined meta:name="DCTERMS.W3CDTF/DCTERMS.available">2013-12-06</meta:user-defined>
    <meta:user-defined meta:name="OVERHEIDop.KamerstukTypen/DC.type">Motie</meta:user-defined>
    <meta:user-defined meta:name="OVERHEIDop.dossiernummer">25847</meta:user-defined>
    <meta:user-defined meta:name="OVERHEIDop.documenttitel">Motie van het lid Agema over opheffen van de kilometergrens in het Valysvervoer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Evaluatie Wet voorzieningen gehandicap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voorzieningen gehandicapten; Motie; Motie van het lid Agema over opheffen van de kilometergrens in het Valys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