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47-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18
      <text:tab/>BRIEF VAN DE STAATSSECRETARIS VAN VOLKSGEZONDHEID, WELZIJN EN SPORT </text:h>
      <text:p text:style-name="ifm_p_mt.3.76mm_ifm">Aan de Voorzitter van de Tweede Kamer der Staten-Generaal</text:p>
      <text:p text:style-name="ifm_p_mt.3.76mm_ifm">Den Haag, 16 september 2013</text:p>
      <text:p text:style-name="ifm_p_mt.3.76mm_ifm">Met deze brief informeer ik u over de stand van zaken inzake de gunning van het Valysvervoer en ga ik in op de bijstelling van het persoonlijk kilometerbudget (pkb) in 2013.</text:p>
      <text:h text:style-name="ifm_p_font.italic_mt.3.76mm_page.keep-with-next_ifm" text:outline-level="1">Gunning Valys</text:h>
      <text:p text:style-name="ifm_p_mt.3.76mm_ifm">In mijn brief van 21 mei jl. (Kamerstuk 25 847, nr. 116) heb ik u geïnformeerd over de stand van zaken met betrekking tot de aanbesteding van het Valysvervoer. Vanwege vermeende overtredingen van het kartelverbod had de rechter VWS in kort geding verboden de opdracht voor het Valysvervoer te gunnen aan de combinatie van de Rotterdamse Mobiliteitscentrale B.V., Zorgvervoercentrale Nederland B.V. en Transvision B.V. (hierna de Combinatie). Ik heb u aangegeven dat ik tegen deze uitspraak in hoger beroep zou gaan, zodat de uitkomst van de aanbesteding ook door het Gerechtshof getoetst zou worden.</text:p>
      <text:p text:style-name="ifm_p_mt.3.76mm_ifm">Op 9 juli heeft het hoger beroep plaatsgevonden waarna het gerechtshof op 3 september vonnis heeft gewezen. Hierbij heeft het hof geoordeeld dat er, zoals ook door VWS was vastgesteld, sprake is van een ernstige beroepsfout. Het hof is daarbij van oordeel dat het toepassen van een proportionaliteitstoets, zoals door VWS is gedaan, rechtmatig was. Met betrekking tot de wijze waarop deze toets is uitgevoerd heeft het hof aangegeven dat VWS zeer zorgvuldig heeft gehandeld. Alles afwegend is zij van oordeel dat VWS in redelijkheid tot haar afweging heeft kunnen komen met als gevolg dat het hof VWS gebiedt de opdracht te gunnen aan (geen ander dan) de Combinatie. Het gehele vonnis is in de bijlage opgenomen<text:note text:id="ID-251422-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Als gevolg van deze duidelijke uitspraak zal ik op korte termijn de overeenkomst sluiten met de Combinatie zodat zij per 1 januari 2014 kan starten met de nieuwe voorziening. Ik hecht aan een zorgvuldige implementatie en zal daar de komende periode dan ook nauwlettend op toezien.</text:p>
      <text:h text:style-name="ifm_p_font.italic_mt.3.76mm_page.keep-with-next_ifm" text:outline-level="1">Verhoging persoonlijk kilometerbudget</text:h>
      <text:p text:style-name="ifm_p_mt.3.76mm_ifm">In mijn brief van 5 juli (Kamerstuk 25 847, nr. 117) heb ik aangegeven een beslissing te nemen over eventuele bijstelling van de hoogte van het standaard persoonlijk kilometerbudget (pkb) in 2013.</text:p>
      <text:p text:style-name="ifm_p_mt.3.76mm_ifm">In 2012 is het standaard pkb verlaagd van 750 km naar 450 km per jaar. Sindsdien is het gebruik van Valys meer dan verwacht afgenomen, hetgeen volgens prognose zal leiden tot een onderuitputting in 2013.</text:p>
      <text:p text:style-name="ifm_p_ifm">Omdat ik weet dat een deel van de Valysgebruikers tegen de grenzen van het budget aanloopt heb ik besloten om het standaard pkb in 2013 te verhogen naar 600 km, zodat de begrootte middelen ook voor het beoogde doel kunnen worden ingezet. Later dit jaar zal ik op basis van meer uitvoeringsgegevens de hoogte van het pkb in 2014 vaststellen.</text:p>
      <text:p text:style-name="ifm_p_mt.3.76mm_ifm">Ik zal de Valysgebruikers spoedig informeren over zowel de gevolgen van de aanbesteding als de verhoging van het pkb in 2013.</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47, nr. 118<text:tab/><text:page-number text:select-page="current"/></text:p>
      </style:footer>
    </style:master-page>
    <style:master-page xmlns:sdu-fn="http://schema.sdu.nl/2011/07/functions" style:name="Landscape" style:page-layout-name="landscape-margin-text">
      <style:footer>
        <text:p text:style-name="footer">Tweede Kamer, vergaderjaar 2013-2014, 25 847,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voorzieningen gehandicapten; Brief regering; Stand van zaken inzake de gunning van het Valysvervoer en bijstelling van het persoonlijk kilometerbudget (pkb) in 2013</dc:title>
    <meta:user-defined meta:name="OVERHEIDop.ParlID/DC.identifier">kst-25847-118</meta:user-defined>
    <meta:user-defined meta:name="OVERHEIDop.ondernummer">118</meta:user-defined>
    <meta:user-defined meta:name="DCTERMS.W3CDTF/DCTERMS.available">2013-09-25</meta:user-defined>
    <meta:user-defined meta:name="OVERHEIDop.KamerstukTypen/DC.type">Brief</meta:user-defined>
    <meta:user-defined meta:name="OVERHEIDop.dossiernummer">25847</meta:user-defined>
    <meta:user-defined meta:name="OVERHEIDop.documenttitel">Stand van zaken inzake de gunning van het Valysvervoer en bijstelling van het persoonlijk kilometerbudget (pkb) in 2013</meta:user-defined>
    <meta:user-defined meta:name="OVERHEIDop.Parlementair/DC.type">Kamerstuk</meta:user-defined>
    <meta:user-defined meta:name="OVERHEIDop.indiener">M.J. van Rijn</meta:user-defined>
    <meta:user-defined meta:name="OVERHEIDop.vergaderjaar">2013-2014</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Brief regering; Stand van zaken inzake de gunning van het Valysvervoer en bijstelling van het persoonlijk kilometerbudget (pkb) in 2013</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op.versieInformatie"/>
  </office:meta>
</office:document-meta>
</file>