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6<text:tab/>BRIEF VAN DE STAATSSECRETARIS VAN VOLKSGEZONDHEID, WELZIJN EN SPORT</text:h>
      <text:p text:style-name="ifm_p_mt.3.76mm_ifm">Aan de Voorzitter van de Tweede Kamer der Staten-Generaal</text:p>
      <text:p text:style-name="ifm_p_mt.3.76mm_ifm">Den Haag, 21 mei 2013</text:p>
      <text:p text:style-name="ifm_p_mt.3.76mm_ifm">In het Algemeen Overleg Valys/doelgroepenvervoer van 26 maart heb ik u toegezegd te informeren over het vonnis inzake het kort geding dat Connexxion Taxi Services (hierna Connexxion) heeft aangespannen tegen de voorlopige gunning van het Valysvervoer. Met deze brief kom ik deze toezegging na.</text:p>
      <text:p text:style-name="ifm_p_mt.3.76mm_ifm">In de Kamerbrief van 27 februari (Kamerstuk  25 847, nr. 112) heb ik u geïnformeerd over de boetebeschikkingen die door de Nederlandse Mededingingsautoriteit (NMa) zijn vastgesteld wegens vermeende overtreding van het kartelverbod van twee van de drie combinanten (Rotterdamse Mobiliteitscentrale B.V. en Zorgvervoercentrale Nederland B.V.). Ik heb daarbij toegelicht dat ik op basis van een proportionaliteitstoets de voorlopige gunning van het Valysvervoer aan de combinanten heb gehandhaafd.</text:p>
      <text:p text:style-name="ifm_p_mt.3.76mm_ifm">Vanuit het oogpunt van rechtsbescherming heb ik vervolgens de overige inschrijvers van de aanbesteding in de gelegenheid gesteld om in kort geding op te komen tegen de voorlopige gunning. Connexxion heeft van deze mogelijkheid gebruik gemaakt. De voorzieningenrechter heeft op 17 april uitspraak gedaan in het kort geding.</text:p>
      <text:p text:style-name="ifm_p_mt.3.76mm_ifm">In dit vonnis (zie bijlage)<text:note text:id="ID-227493-d37e82" text:note-class="footnote"><text:note-citation text:label="1 ">1</text:note-citation><text:note-body><text:p text:style-name="ifm_p_font.normal_size.6.93pt_mt..5mm_indent.-0.1161in_mleft.0.1161in_ifm">Ter inzage gelegd bij het Centraal Informatiepunt Tweede Kamer</text:p></text:note-body></text:note> heeft de voorzieningenrechter een verbod opgelegd aan de Staat om de opdracht voor het Valysvervoer te gunnen aan de combinanten. De rechter heeft hierbij aangegeven dat VWS geen ruimte had voor het toepassen van een proportionaliteitstoets. Voor zover VWS de proportionaliteitstoets wenste «aan te leggen» had deze volgens de rechter (vooraf) moeten worden opgenomen in het Beschrijvend Document van de aanbesteding. Daarnaast is de rechter van mening dat met de door VWS gestelde voorwaarden sprake is geweest van onderhandelingen, wat strijd oplevert met beginselen van gelijkheid en transparantie.</text:p>
      <text:p text:style-name="ifm_p_mt.3.76mm_ifm">De Combinatie heeft reeds spoedappèl ingesteld waarbij zij naast Connexxion ook VWS heeft gedagvaard. De Combinatie stelt zich in dit hoger beroep onder meer op het standpunt dat VWS gehouden was tot de uitgevoerde proportionaliteitstoets en dat die correct is uitgevoerd met een juist resultaat. Connexxion zal naar verwachting in appèl het tegendeel beweren. Om de juridische positie van de Staat te borgen zal VWS ook zelf in appèl gaan.</text:p>
      <text:p text:style-name="ifm_p_mt.3.76mm_ifm">Ik zal de uitspraak in hoger beroep afwachten alvorens ik overga tot het gunnen van de opdracht. Deze procedure resulteert in een uitkomst van de aanbesteding die ook door het Gerechtshof getoetst is.</text:p>
      <text:p text:style-name="ifm_p_mt.3.76mm_ifm">Ik wil geen enkel risico lopen met betrekking tot de continuïteit van het Valysvervoer. Ik heb de huidige uitvoerder Connexxion daarom verzocht om tot 1 januari 2014 het Valysvervoer voort te zetten onder de voorwaarden van het oude contract. Zij hebben mij aangegeven aan dit verzoek te kunnen voldoen. Ik zal er zorg voor dragen dat de gebruikers van Valys hierover adequaat word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6<text:tab/><text:page-number text:select-page="current"/></text:p>
      </style:footer>
    </style:master-page>
    <style:master-page xmlns:sdu-fn="http://schema.sdu.nl/2011/07/functions" style:name="Landscape" style:page-layout-name="landscape-margin-text">
      <style:footer>
        <text:p text:style-name="footer">Tweede Kamer, vergaderjaar 2012-2013, 25 84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Informatie over het vonnis inzake het kort geding dat Connexxion Taxi Services heeft aangespannen tegen de voorlopige gunning van het Valysvervoer</dc:title>
    <meta:user-defined meta:name="OVERHEIDop.ParlID/DC.identifier">kst-25847-116</meta:user-defined>
    <meta:user-defined meta:name="OVERHEIDop.ondernummer">116</meta:user-defined>
    <meta:user-defined meta:name="DCTERMS.W3CDTF/DCTERMS.available">2013-05-30</meta:user-defined>
    <meta:user-defined meta:name="OVERHEIDop.KamerstukTypen/DC.type">Brief</meta:user-defined>
    <meta:user-defined meta:name="OVERHEIDop.dossiernummer">25847</meta:user-defined>
    <meta:user-defined meta:name="OVERHEIDop.documenttitel">Informatie over het vonnis inzake het kort geding dat Connexxion Taxi Services heeft aangespannen tegen de voorlopige gunning van het Valysvervoer</meta:user-defined>
    <meta:user-defined meta:name="OVERHEIDop.Parlementair/DC.type">Kamerstuk</meta:user-defined>
    <meta:user-defined meta:name="OVERHEIDop.indiener">M.J. van Rijn</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Informatie over het vonnis inzake het kort geding dat Connexxion Taxi Services heeft aangespannen tegen de voorlopige gunning van het Valysvervoer</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