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34
               </text:p>
          </table:table-cell>
          <table:table-cell office:value-type="string" table:number-columns-spanned="2" table:style-name="parlementair.kopcel3">
            <text:p text:style-name="headtable.dossiertitel"> Problematiek rondom asbe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mei 2010</text:p>
      <text:p text:style-name="algemeen">In reactie op het verzoek d.d. 15 april 2010 (kenmerk 2010Z06726/2010D1877) van de vaste commissie voor VROM om het advies
                  van de Gezondheidsraad over asbest uiterlijk 12 mei 2010 aan de Kamer te doen toekomen, meld ik u het volgende. 
               </text:p>
      <text:p text:style-name="alineagroep">Het advies van de Gezondheidsraad wordt vooralsnog niet voor 12 mei verwacht. </text:p>
      <text:p text:style-name="alineagroep.end">De Gezondheidsraad zal het advies, zoals te doen gebruikelijk, bij publicatie direct ook naar de Eerste en Tweede Kamer sturen.
                     
                  </text:p>
      <text:p text:style-name="ondertekening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5 834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