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13<text:tab/>BRIEF VAN DE STAATSSECRETARIS VAN BINNENLANDSE ZAKEN EN KONINKRIJKSRELATIES</text:h>
      <text:p text:style-name="ifm_p_mt.3.76mm_ifm">Aan de Voorzitter van de Tweede Kamer der Staten-Generaal</text:p>
      <text:p text:style-name="ifm_p_mt.3.76mm_ifm">Den Haag, 30 november 2018</text:p>
      <text:p text:style-name="ifm_p_mt.3.76mm_ifm">Op 12 juli jl. heb ik uw Kamer geïnformeerd over een technisch probleem in het productieproces van paspoorten en identiteitskaarten (Kamerstuk 25 764, nr. 109). Als gevolg van dit technische probleem werkte een van de elektronische echtheidskenmerken in sommige paspoorten en identiteitskaarten niet. In deze brief heb ik toegezegd uw Kamer te informeren zodra er bij mij meer bekend is over de uitkomsten van het onderzoek naar dit probleem.</text:p>
      <text:p text:style-name="ifm_p_mt.3.76mm_ifm">Het onderzoek naar het technische probleem in het productieproces is afgerond. De uitkomsten van het onderzoek bevestigen het eerdere beeld dat aan uw Kamer gemeld is. Namelijk dat:</text:p>
      <text:p text:style-name="ifm_p_indent.-5mm_mleft.5mm_ifm">–<text:tab/>Het technische probleem niets afdoet aan de geldigheid van documenten: er kan dus gewoon mee gereisd worden.</text:p>
      <text:p text:style-name="ifm_p_indent.-5mm_mleft.5mm_ifm">–<text:tab/>Het technische probleem betrekking heeft op een elektronisch controlemechanisme dat extra zekerheid verschaft over de authenticiteit van een document. Dit werkt in sommige documenten niet.</text:p>
      <text:p text:style-name="ifm_p_indent.-5mm_mleft.5mm_ifm">–<text:tab/>Dit technische probleem zich heeft voorgedaan gedurende zeven weken, in de maanden april 2018 tot en met juni 2018.</text:p>
      <text:p text:style-name="ifm_p_indent.-5mm_mleft.5mm_ifm">–<text:tab/>Bij een beperkt aantal uitgegeven documenten is dit technische probleem daadwerkelijk vastgesteld; deze zijn omgeruild voor een nieuw document.</text:p>
      <text:p text:style-name="ifm_p_indent.-5mm_mleft.5mm_ifm">–<text:tab/>Er zijn geen problemen aan de grens gemeld als gevolg van dit technische probleem in paspoorten en identiteitskaarten.</text:p>
      <text:p text:style-name="ifm_p_mt.3.76mm_ifm">Door aanpassingen in het productieproces is het technische probleem opgelost. Daarnaast zijn de standaardcontroles aangepast zodat dit soort problemen eerder gesignaleerd kan worden. Iedereen kan nog steeds paspoorten en identiteitskaarten controleren op het voorkomen van dit technische probleem. Wanneer hier sprake van is, kan het document kosteloos vervangen wo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3<text:tab/><text:page-number text:select-page="current"/></text:p>
      </style:footer>
    </style:master-page>
    <style:master-page xmlns:sdu-fn="http://schema.sdu.nl/2011/07/functions" style:name="Landscape" style:page-layout-name="landscape-margin-text">
      <style:footer>
        <text:p text:style-name="footer">Tweede Kamer, vergaderjaar 2018-2019, 25 76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Uitkomsten van het onderzoek naar een technisch probleem in het productieproces van reisdocumenten zomer 2018</dc:title>
    <meta:user-defined meta:name="OVERHEIDop.ParlID/DC.identifier">kst-25764-113</meta:user-defined>
    <meta:user-defined meta:name="OVERHEIDop.ondernummer">113</meta:user-defined>
    <meta:user-defined meta:name="DCTERMS.W3CDTF/DCTERMS.available">2018-12-03</meta:user-defined>
    <meta:user-defined meta:name="OVERHEIDop.KamerstukTypen/DC.type">Brief</meta:user-defined>
    <meta:user-defined meta:name="OVERHEIDop.dossiernummer">25764</meta:user-defined>
    <meta:user-defined meta:name="OVERHEIDop.adviesRvS"/>
    <meta:user-defined meta:name="OVERHEIDop.documenttitel">Uitkomsten van het onderzoek naar een technisch probleem in het productieproces van reisdocumenten zomer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komsten van het onderzoek naar een technisch probleem in het productieproces van reisdocumenten zomer 2018</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