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VENROOY-VAN ARK EN UITSLAG 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atssecretaris veel aandacht besteedt aan maatregelen gericht op fraudebestrijding binnen de pgb's;</text:p>
      <text:p text:style-name="algemeen">constaterende, dat het overgrote deel van het budget voor langdurige zorg wordt besteed aan zorg in natura;</text:p>
      <text:p text:style-name="algemeen">overwegende, dat er signalen zijn dat ook binnen de zorg in natura-poot van de AWBZ sprake is van fraude en oneigenlijk gebruik;</text:p>
      <text:p text:style-name="algemeen">overwegende, dat dit mogelijk grotere financiële consequenties heeft dan pgb-fraude, gezien het grotere budgetbeslag van de
                  zorg in natura;
               </text:p>
      <text:p text:style-name="algemeen">verzoekt de regering naast de huidige inspanningen rondom pgb-fraude ook onderzoek te doen naar fraude en oneigenlijk gebruik
                  binnen de zorg in natura, naar aanleiding daarvan concrete maatregelen op te stellen en de Kamer hierover te informeren,
               </text:p>
      <text:p text:style-name="algemeen">en gaat over tot de orde van de dag.</text:p>
      <text:p text:style-name="alineagroep">Venrooy-van Ark</text:p>
      <text:p text:style-name="alineagroep.end">Uitsla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