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92<text:tab/>BRIEF VAN DE STAATSSECRETARIS VAN VOLKSGEZONDHEID, WELZIJN EN SPORT</text:h>
      <text:p text:style-name="ifm_p_mt.3.76mm_ifm">Aan de Voorzitter van de Tweede Kamer der Staten-Generaal</text:p>
      <text:p text:style-name="ifm_p_mt.3.76mm_ifm">Den Haag, 27 juni 2017</text:p>
      <text:p text:style-name="ifm_p_mt.3.76mm_ifm">Hierbij doe ik de Kamer toekomen de monitor Zvw-pgb wijkverpleging over 2016<text:note text:id="ID-812004-d36e71" text:note-class="footnote"><text:note-citation text:label="1 ">1</text:note-citation><text:note-body><text:p text:style-name="ifm_p_font.normal_size.6.93pt_mt..5mm_indent.-0.1161in_mleft.0.1161in_ifm">Raadpleegbaar via www.tweedekamer.nl.</text:p></text:note-body></text:note>. De monitor is uitgevoerd door het onafhankelijke onderzoeksbureau Panteia en is een vervolg op de monitor over 2015<text:note text:id="ID-812004-d36e83" text:note-class="footnote"><text:note-citation text:label="2 ">2</text:note-citation><text:note-body><text:p text:style-name="ifm_p_font.normal_size.6.93pt_mt..5mm_indent.-0.1161in_mleft.0.1161in_ifm">Kamerstuk 25 657, nr. 248.</text:p></text:note-body></text:note>.</text:p>
      <text:p text:style-name="ifm_p_mt.3.76mm_ifm">Het rapport bevat kwantitatieve en financiële gegevens over het gebruik van het Zvw-pgb in 2016. Zoals al eerder heb aangegeven, vind ik het daarnaast ook van belang te weten wat de ervaringen zijn van budgethouders. Daarom laat ik daar in samenwerking met Per Saldo, na de zomer onafhankelijk onderzoek naar doen. Ik streef ernaar de Kamer in het najaar te informeren over de uitkomsten daarvan.</text:p>
      <text:p text:style-name="ifm_p_mt.3.76mm_ifm">In het AO pgb van 21 december 2016 (Kamerstuk 25 657, nr. 281) heb ik toegezegd de Kamer tegelijk met de monitor te informeren over de commissie indicatiestellingen. Die commissie wordt opgericht om zorgverzekeraars op verzoek te adviseren over de juistheid van de gestelde indicatie. Zorgverzekeraars Nederland (ZN) voert op dit moment voorbereidende werkzaamheden uit om de commissie op te richten. ZN verwacht dat de commissie na de zomer operationeel kan zijn. Ik verwacht dat ZN eind dit jaar een eerste beeld kan geven van de resultaten van de commissie. Ik zal de Kamer informeren zodra ik die resultaten heb.</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92<text:tab/><text:page-number text:select-page="current"/></text:p>
      </style:footer>
    </style:master-page>
    <style:master-page xmlns:sdu-fn="http://schema.sdu.nl/2011/07/functions" style:name="Landscape" style:page-layout-name="landscape-margin-text">
      <style:footer>
        <text:p text:style-name="footer">Tweede Kamer, vergaderjaar 2016-2017, 25 657,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Monitor over het persoonsgebonden budget in de Zorgverzekeringswet (Zvw-pgb) 2016</dc:title>
    <meta:user-defined meta:name="OVERHEIDop.ParlID/DC.identifier">kst-25657-292</meta:user-defined>
    <meta:user-defined meta:name="OVERHEIDop.ondernummer">292</meta:user-defined>
    <meta:user-defined meta:name="DCTERMS.W3CDTF/DCTERMS.available">2017-06-29</meta:user-defined>
    <meta:user-defined meta:name="OVERHEIDop.KamerstukTypen/DC.type">Brief</meta:user-defined>
    <meta:user-defined meta:name="OVERHEIDop.dossiernummer">25657</meta:user-defined>
    <meta:user-defined meta:name="OVERHEIDop.documenttitel">Monitor over het persoonsgebonden budget in de Zorgverzekeringswet (Zvw-pgb)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Monitor over het persoonsgebonden budget in de Zorgverzekeringswet (Zvw-pgb) 2016</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