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59<text:tab/>BRIEF VAN DE STAATSSECRETARIS VAN VOLKSGEZONDHEID, WELZIJN EN SPORT</text:h>
      <text:p text:style-name="ifm_p_mt.3.76mm_ifm">Aan de Voorzitter van de Tweede Kamer der Staten-Generaal</text:p>
      <text:p text:style-name="ifm_p_mt.3.76mm_ifm">Den Haag, 5 september 2016</text:p>
      <text:p text:style-name="ifm_p_mt.3.76mm_ifm">Met deze brief kom ik tegemoet aan uw verzoek om een reactie op het artikel van de Volkskrant d.d. 30 augustus 2016 «Helft pgb-declaraties voldoet niet aan de regels.»</text:p>
      <text:p text:style-name="ifm_p_mt.3.76mm_ifm">Zoals ik in mijn brief van 10 juni jl. heb aangegeven (Kamerstuk 25 657, nr. 247), zijn in het overleg ketenregie – in mei – door ketenpartners afspraken gemaakt over het besluitvormingsproces rondom het invoeren van alle controles op zorgovereenkomsten en declaraties. Ik heb daarbij aangegeven dat dit zorgvuldig en verantwoord dient te gebeuren.</text:p>
      <text:p text:style-name="ifm_p_ifm">De SVB heeft in de zomer budgethouders en zorgverleners geïnformeerd over de gestelde eisen aan zorgovereenkomsten en declaraties. In augustus heeft de SVB een steekproef gedaan op de kwaliteit van de aangeleverde declaraties.</text:p>
      <text:p text:style-name="ifm_p_ifm">De resultaten daarvan zijn van belang om met alle betrokkenen zorgvuldig te kunnen besluiten of en zo ja met welke randvoorwaarden controles kunnen worden ingevoerd. Het overleg met de ketenpartners hierover zal de komende week plaatsvinden.</text:p>
      <text:p text:style-name="ifm_p_mt.3.76mm_ifm">Ik zal u daarna zo spoedig mogelijk informeren over het resultaat van dit overleg met betrekking tot de voorgenomen herinvoering van control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59<text:tab/><text:page-number text:select-page="current"/></text:p>
      </style:footer>
    </style:master-page>
    <style:master-page xmlns:sdu-fn="http://schema.sdu.nl/2011/07/functions" style:name="Landscape" style:page-layout-name="landscape-margin-text">
      <style:footer>
        <text:p text:style-name="footer">Tweede Kamer, vergaderjaar 2015-2016, 25 65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het artikel van de Volkskrant.nl d.d. 30 augustus 2016 'Helft pgb-declaraties voldoet niet aan de regels'</dc:title>
    <meta:user-defined meta:name="OVERHEIDop.ParlID/DC.identifier">kst-25657-259</meta:user-defined>
    <meta:user-defined meta:name="OVERHEIDop.ondernummer">259</meta:user-defined>
    <meta:user-defined meta:name="DCTERMS.W3CDTF/DCTERMS.available">2016-09-06</meta:user-defined>
    <meta:user-defined meta:name="OVERHEIDop.KamerstukTypen/DC.type">Brief</meta:user-defined>
    <meta:user-defined meta:name="OVERHEIDop.dossiernummer">25657</meta:user-defined>
    <meta:user-defined meta:name="OVERHEIDop.documenttitel">Reactie op het artikel van de Volkskrant.nl d.d. 30 augustus 2016 'Helft pgb-declaraties voldoet niet aan de regels'</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artikel van de Volkskrant.nl d.d. 30 augustus 2016 'Helft pgb-declaraties voldoet niet aan de regels'</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