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2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38<text:tab/>BRIEF VAN DE STAATSSECRETARIS VAN VOLKSGEZONDHEID, WELZIJN EN SPORT</text:h>
      <text:p text:style-name="ifm_p_mt.3.76mm_ifm">Aan de Voorzitter van de Tweede Kamer der Staten-Generaal</text:p>
      <text:p text:style-name="ifm_p_mt.3.76mm_ifm">Den Haag, 5 april 2016</text:p>
      <text:p text:style-name="ifm_p_mt.3.76mm_ifm">Met deze brief kom ik tegemoet aan het verzoek van de heer Potters tijdens het algemeen overleg trekkingsrecht van 23 maart jl. om geïnformeerd te worden over de aanlevering van toekenningsbeschikkingen per gemeente.</text:p>
      <text:p text:style-name="ifm_p_mt.3.76mm_ifm">De ketenregisseur heeft op 31 maart jl. gesproken met de VNG, VWS en de SVB over de stand van het aantal aangeleverde budgetten en afspraken gemaakt over benodigde acties. Aanvullend daarop heeft hij mij met bijgaande brief<text:note text:id="ID-718990-d36e76" text:note-class="footnote"><text:note-citation text:label="1 ">1</text:note-citation><text:note-body><text:p text:style-name="ifm_p_font.normal_size.6.93pt_mt..5mm_indent.-0.1161in_mleft.0.1161in_ifm">Raadpleegbaar via www.tweedekamer.nl</text:p></text:note-body></text:note> geïnformeerd over het volgende:</text:p>
      <text:p text:style-name="ifm_p_indent.-5mm_mleft.5mm_ifm">–<text:tab/>Een deel van de op 30 april a.s. aflopende budgetten is nog niet voorzien van een, bij de SVB geregistreerd, vervolgbudget.</text:p>
      <text:p text:style-name="ifm_p_indent.-5mm_mleft.5mm_ifm">–<text:tab/>Een aantal van deze budgetten zal alsnog voorzien worden van een vervolgbudget, gemeenten zijn hiervoor verantwoordelijk.</text:p>
      <text:p text:style-name="ifm_p_indent.-5mm_mleft.5mm_ifm">–<text:tab/>Overigens zullen niet alle budgetten worden voorzien van een vervolgbudget. Naar aanleiding van een uitvraag door de VNG hebben gemeenten daarvoor verschillende redenen aangegeven:</text:p>
      <text:p text:style-name="ifm_p_indent.-5mm_mleft.10mm_ifm">°<text:tab/>In overleg met de budgethouder wordt gekozen voor zorg in natura.</text:p>
      <text:p text:style-name="ifm_p_indent.-5mm_mleft.10mm_ifm">°<text:tab/>Er is sprake van natuurlijk verloop; overlijden of afronden van de jeugdzorg bij een leeftijd van 18 jaar.</text:p>
      <text:p text:style-name="ifm_p_indent.-5mm_mleft.10mm_ifm">°<text:tab/>Het zorgtraject dat via een pgb geregeld werd was van korte duur.</text:p>
      <text:p text:style-name="ifm_p_indent.-5mm_mleft.10mm_ifm">°<text:tab/>Budgethouders die overstappen van de Wmo naar de Wlz; dus van de gemeente naar een zorgkantoor als verstrekker.</text:p>
      <text:p text:style-name="ifm_p_mt.3.76mm_ifm">Om te bewerkstelligen dat de uitbetalingen goed doorlopen heeft de ketenregisseur met de VNG en SVB de volgende afspraken gemaakt:</text:p>
      <text:p text:style-name="ifm_p_indent.-5mm_mleft.5mm_ifm">°<text:tab/>Ketenregie publiceert vandaag op www.tnopresenter.nl/overzichtTKB2016 een totaaloverzicht van het aantal aflopende budgetten per gemeente. De VNG informeert de gemeenten hierover.</text:p>
      <text:p text:style-name="ifm_p_indent.-5mm_mleft.5mm_ifm">°<text:tab/>Vandaag ontvangen alle budgethouders waarvan het budget in de periode tussen 1 januari en 30 april 2016 afloopt en waarvoor geen vervolgbudget geregistreerd staat een «einde budgetbrief». Dit is een extra controle om zeker te stellen dat budgethouders voldoende op de hoogte zijn van het eventueel aflopen van hun budget. Budgethouders worden in deze brief gevraagd contact op te nemen met de gemeente indien het uitblijven van een vervolgbudget niet correct is.</text:p>
      <text:p text:style-name="ifm_p_indent.-5mm_mleft.5mm_ifm">°<text:tab/>De SVB is gevraagd zich voor te bereiden op de te late aanlevering van een groot aantal toekenningsbeschikkingen in april door gemeenten. Conform bestuurlijke afspraken zouden gemeenten uiterlijk 1 maart alle benodigde toekenningsbeschikkingen bij de SVB aanleveren voor budgetten die op 30 april eindigen.</text:p>
      <text:p text:style-name="ifm_p_mt.3.76mm_ifm">De ketenregisseur spreekt deze week verder met betrokken partijen over aanvullende maatregelen.</text:p>
      <text:p text:style-name="ifm_p_mt.3.76mm_ifm">Met het verzenden van de «einde budgetbrief» en publiceren van een overzicht van de cijfers hebben we zeker gesteld dat budgethouders en verstrekkers op de hoogte zijn en is breed inzicht verschaft over de stand van zaken per gemeente. Het is van groot belang dat gemeenten hun verantwoordelijkheid nemen en waar nodig actie ondernemen te zorgen dat de betalingen goed blijven verlop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657, nr. 238<text:tab/><text:page-number text:select-page="current"/></text:p>
      </style:footer>
    </style:master-page>
    <style:master-page xmlns:sdu-fn="http://schema.sdu.nl/2011/07/functions" style:name="Landscape" style:page-layout-name="landscape-margin-text">
      <style:footer>
        <text:p text:style-name="footer">Tweede Kamer, vergaderjaar 2015-2016, 25 657,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ersoonsgebonden Budgetten; Brief regering; Reactie op verzoek van het lid Potters, gedaan tijdens het algemeen overleg Voortgang trekkingsrechten PGB op 23 maart 2016, over stand van zaken aanlevering toekenningsbeschikkingen</dc:title>
    <meta:user-defined meta:name="OVERHEIDop.ParlID/DC.identifier">kst-25657-238</meta:user-defined>
    <meta:user-defined meta:name="OVERHEIDop.ondernummer">238</meta:user-defined>
    <meta:user-defined meta:name="DCTERMS.W3CDTF/DCTERMS.available">2016-04-07</meta:user-defined>
    <meta:user-defined meta:name="OVERHEIDop.KamerstukTypen/DC.type">Brief</meta:user-defined>
    <meta:user-defined meta:name="OVERHEIDop.dossiernummer">25657</meta:user-defined>
    <meta:user-defined meta:name="OVERHEIDop.documenttitel">Reactie op verzoek van het lid Potters, gedaan tijdens het algemeen overleg Voortgang trekkingsrechten PGB op 23 maart 2016, over stand van zaken aanlevering toekenningsbeschikkingen</meta:user-defined>
    <meta:user-defined meta:name="OVERHEIDop.Parlementair/DC.type">Kamerstuk</meta:user-defined>
    <meta:user-defined meta:name="OVERHEIDop.indiener">M.J. van Rijn</meta:user-defined>
    <meta:user-defined meta:name="OVERHEIDop.vergaderjaar">2015-2016</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Reactie op verzoek van het lid Potters, gedaan tijdens het algemeen overleg Voortgang trekkingsrechten PGB op 23 maart 2016, over stand van zaken aanlevering toekenningsbeschikkingen</meta:user-defined>
    <meta:user-defined meta:name="OVERHEIDop.publicationName">Kamerstuk</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