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34
      <text:tab/>BRIEF VAN DE STAATSSECRETARIS VAN VOLKSGEZONDHEID, WELZIJN EN SPORT</text:h>
      <text:p text:style-name="ifm_p_mt.3.76mm_ifm">Aan de Voorzitter van de Tweede Kamer der Staten-Generaal</text:p>
      <text:p text:style-name="ifm_p_mt.3.76mm_ifm">Den Haag, 17 februari 2015</text:p>
      <text:p text:style-name="ifm_p_mt.3.76mm_ifm">Tijdens het Algemeen Overleg over het trekkingsrecht pgb van 12 februari 2015 heb ik uw Kamer toegezegd u vandaag te informeren over het wegwerken van de werkvoorraad zorgovereenkomsten, de stand van zaken bij de uitbetaling van de «maandloners» en het Rapid Response Team.</text:p>
      <text:h text:style-name="ifm_p_font.italic_mt.3.76mm_page.keep-with-next_ifm" text:outline-level="1">Werkvoorraad zorgovereenkomsten</text:h>
      <text:p text:style-name="ifm_p_mt.3.76mm_ifm">De SVB heeft mij gemeld dat alle 57.000 zorgovereenkomsten uit de werkvoorraad van 30 januari, waarover ik u informeerde in mijn brief van 2 februari, zijn verwerkt (Kamerstuk 25 657, nr. 115).</text:p>
      <text:h text:style-name="ifm_p_font.italic_mt.3.76mm_page.keep-with-next_ifm" text:outline-level="1">Stand van zaken uitbetaling maandloners</text:h>
      <text:p text:style-name="ifm_p_mt.3.76mm_ifm">Na verwerking van bovengenoemde werkvoorraad en van zorgovereenkomsten die na 30 januari zijn binnengekomen, zijn er in totaal 68.000 vaste maandloners uitbetaald. Op een aantal van deze zorgovereenkomsten is meer dan één betaling uitgevoerd omdat er op aangeven van budgethouders correcties doorgevoerd zijn op eerder uitgevoerde maandbetalingen. Dit kan bijvoorbeeld betekenen dat een hoger maandloon over januari is uitbetaald. Het aantal vaste maandloners kan nog verder stijgen indien er nieuwe zorgovereenkomsten verwerkt zijn.</text:p>
      <text:h text:style-name="ifm_p_font.italic_mt.3.76mm_page.keep-with-next_ifm" text:outline-level="1">Rapid Response Team (RRT)</text:h>
      <text:p text:style-name="ifm_p_mt.3.76mm_ifm">Na het bovengenoemde debat van 12 februari is in overleg tussen Per Saldo, SVB en VWS bezien op welke wijze het Rapid Response Team (RRT) uitgebreid en versterkt zou kunnen worden. Dit heeft geleid tot goede afspraken die het volgende inhouden:</text:p>
      <text:p text:style-name="ifm_p_indent.-5mm_mleft.5mm_ifm">•<text:tab/>Meldingen van cliënten die bij Per Saldo binnenkomen, worden door Per Saldo beoordeeld op urgentie. Indien sprake is van urgente situaties, worden die met informatie die nodig is om de uitbetaling te doen, doorgestuurd naar het RRT van de SVB. Dit gebeurt tweemaal per dag.</text:p>
      <text:p text:style-name="ifm_p_indent.-5mm_mleft.5mm_ifm">•<text:tab/>Het RRT hanteert vervolgens een werkwijze die er in hoofdlijnen op neerkomt dat er binnen 3 werkdagen een betaalopdracht aan de bank wordt gegeven, zodat het geld binnen 5 werkdagen op de rekening van de zorgverlener kan staan.</text:p>
      <text:p text:style-name="ifm_p_indent.-5mm_mleft.5mm_ifm">•<text:tab/>Indien Per Saldo een situatie als zeer urgent kwalificeert, wordt deze melding direct doorgegeven aan het RRT, vergezeld van informatie die nodig is om de uitbetaling te doen. Het RRT geeft dan een spoedbetaalopdracht, zodat het geld binnen 1 dag kan zijn uitbetaald.</text:p>
      <text:p text:style-name="ifm_p_indent.-5mm_mleft.5mm_ifm">•<text:tab/>Het RRT van de SVB heeft volledige doorzettingsmacht om bovengenoemde betaalopdrachten te geven.</text:p>
      <text:p text:style-name="ifm_p_indent.-5mm_mleft.5mm_ifm">•<text:tab/>Het RRT kan ook meldingen die bij de SVB zelf binnenkomen verwerken en al naar gelang de urgentie laten uitbetalen conform de bovengenoemde werkwijze.</text:p>
      <text:p text:style-name="ifm_p_indent.-5mm_mleft.5mm_ifm">•<text:tab/>Nadat de betaalopdracht is gegeven, zet de SVB herstelacties in gang om de situatie structureel op te lossen, zodat in het vervolg tijdige betaling via het reguliere proces geregeld is.</text:p>
      <text:p text:style-name="ifm_p_indent.-5mm_mleft.5mm_ifm">•<text:tab/>In het overleg is afgesproken dat deze werkwijze regelmatig wordt geëvalueerd en waar nodig aangepast. Daarbij wordt ook aandacht gegeven aan de telefonische bereikbaarheid en capaciteit van Per Saldo.</text:p>
      <text:p text:style-name="ifm_p_indent.-5mm_mleft.5mm_ifm">•<text:tab/>Tevens kunnen de uitgevoerde herstelacties fouten aan het licht brengen die in de keten zijn gemaakt. Hierop zullen dan gericht maatregelen worden genomen.</text:p>
      <text:p text:style-name="ifm_p_indent.-5mm_mleft.5mm_ifm">•<text:tab/>Met bovenstaande afspraken is de slagkracht en de verwerkingscapaciteit van het RRT toegenomen. Daarnaast is het RRT bij de SVB uitgebreid. Ook bij Per Saldo zal verdere versterking worden gerealiseerd.</text:p>
      <text:p text:style-name="ifm_p_indent.0mm_mleft.5mm_ifm">Zoals toegezegd in het debat zal ik u op dinsdag 24 februari aanstaande verder informeren over de stand van zaken rondom het trekkingsrecht PGB.</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34<text:tab/><text:page-number text:select-page="current"/></text:p>
      </style:footer>
    </style:master-page>
    <style:master-page xmlns:sdu-fn="http://schema.sdu.nl/2011/07/functions" style:name="Landscape" style:page-layout-name="landscape-margin-text">
      <style:footer>
        <text:p text:style-name="footer">Tweede Kamer, vergaderjaar 2014-2015, 25 65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Voortgang trekkingsrecht pgb</dc:title>
    <meta:user-defined meta:name="OVERHEIDop.ParlID/DC.identifier">kst-25657-134</meta:user-defined>
    <meta:user-defined meta:name="OVERHEIDop.ondernummer">134</meta:user-defined>
    <meta:user-defined meta:name="DCTERMS.W3CDTF/DCTERMS.available">2015-02-24</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