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7
      <text:tab/>GEWIJZIGDE MOTIE VAN HET LID RENKEMA C.S. TER VERVANGING VAN DIE GEDRUKT ONDER NR. 438</text:h>
      <text:p text:style-name="ifm_p_ifm">Voorgesteld 20 december 2018</text:p>
      <text:p text:style-name="ifm_p_mt.3.76mm_ifm">De Kamer,</text:p>
      <text:p text:style-name="ifm_p_mt.3.76mm_ifm">gehoord de beraadslaging,</text:p>
      <text:p text:style-name="ifm_p_mt.3.76mm_ifm">constaterende dat de wachtlijsten in de geestelijke gezondheidszorg al jaren veel te lang zijn;</text:p>
      <text:p text:style-name="ifm_p_mt.3.76mm_ifm">overwegende dat de Nederlandse Zorgautoriteit (NZa) nog voor eind 2018 een kwantitatieve rapportage uitbrengt, waarin staat wat de wachttijden zijn en waar binnen de «Treeknormen» wordt geopereerd en waar niet;</text:p>
      <text:p text:style-name="ifm_p_mt.3.76mm_ifm">constaterende dat de Staatssecretaris heeft toegezegd aan deze rapportage een «kwalitatieve duiding» te koppelen waarin wordt geschetst welke interventies wel of niet lijken te werken en waar extra inzet nodig is;</text:p>
      <text:p text:style-name="ifm_p_mt.3.76mm_ifm">verzoekt de regering, om op basis van deze rapportage en «kwalitatieve duiding» per hoofdbehandelgroep en per regio inzichtelijk te maken op welke wijze de wachtlijsten zullen worden teruggedrongen, daarbij aan te geven wat de meetbare doelstellingen zijn en per wanneer deze zouden kunnen worden behaald,</text:p>
      <text:p text:style-name="ifm_p_mt.3.76mm_ifm">verzoek de Kamer, bij de halfjaarlijkse voortgangsrapportages van de NZa te informeren over de voortgang,</text:p>
      <text:p text:style-name="ifm_p_mt.3.76mm_ifm">en gaat over tot de orde van de dag.</text:p>
      <text:p text:style-name="ifm_p_mt.3.76mm_ifm">Renkema</text:p>
      <text:p text:style-name="ifm_p_ifm">De Lange</text:p>
      <text:p text:style-name="ifm_p_ifm">Van den Berg</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7<text:tab/><text:page-number text:select-page="current"/></text:p>
      </style:footer>
    </style:master-page>
    <style:master-page xmlns:sdu-fn="http://schema.sdu.nl/2011/07/functions" style:name="Landscape" style:page-layout-name="landscape-margin-text">
      <style:footer>
        <text:p text:style-name="footer">Tweede Kamer, vergaderjaar 2018-2019, 25 42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Renkema c.s. over inzicht in de wijze waarop de wachtlijsten worden teruggedrongen (t.v.v. 25424-438)</dc:title>
    <meta:user-defined meta:name="OVERHEIDop.ParlID/DC.identifier">kst-25424-447</meta:user-defined>
    <meta:user-defined meta:name="OVERHEIDop.ondernummer">447</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Gewijzigde motie van het lid Renkema c.s. over inzicht in de wijze waarop de wachtlijsten worden teruggedrongen (t.v.v. 25424-438)</meta:user-defined>
    <meta:user-defined meta:name="OVERHEIDop.Parlementair/DC.type">Kamerstuk</meta:user-defined>
    <meta:user-defined meta:name="OVERHEIDop.indiener">A.E. Diertens</meta:user-defined>
    <meta:user-defined meta:name="OVERHEIDop.indiener">J.A.M.J. van den Berg</meta:user-defined>
    <meta:user-defined meta:name="OVERHEIDop.indiener">L.A. de Lange</meta:user-defined>
    <meta:user-defined meta:name="OVERHEIDop.indiener">W.J.T. Renkema</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het lid Renkema c.s. over inzicht in de wijze waarop de wachtlijsten worden teruggedrongen (t.v.v. 25424-43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