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4
      <text:tab/>MOTIE VAN HET LID DIERTENS C.S.</text:h>
      <text:p text:style-name="ifm_p_ifm">Voorgesteld 20 december 2018</text:p>
      <text:p text:style-name="ifm_p_mt.3.76mm_ifm">De Kamer,</text:p>
      <text:p text:style-name="ifm_p_mt.3.76mm_ifm">gehoord de beraadslaging,</text:p>
      <text:p text:style-name="ifm_p_mt.3.76mm_ifm">constaterende dat de regio-indeling in Nederland, ook in de relevante regio's voor de aanpak van de problematiek van personen met verward gedrag, een grote mate van incongruentie kent;</text:p>
      <text:p text:style-name="ifm_p_mt.3.76mm_ifm">overwegende dat een dergelijke incongruentie kan leiden tot problemen voor personen met verward gedrag en hun naasten kijkend naar bijvoorbeeld de zorg, veiligheid, woningen en werk;</text:p>
      <text:p text:style-name="ifm_p_mt.3.76mm_ifm">overwegende dat door het Schakelteam voor Personen met Verward Gedrag in hun in september 2018 verschenen eindrapportage ook de incongruentie van de regio-indeling wordt aangekaart en de regering wordt aanbevolen om de veiligheidsregio's als uitgangspunt te nemen;</text:p>
      <text:p text:style-name="ifm_p_mt.3.76mm_ifm">van mening dat gemeentelijke autonomie een groot goed is maar dat inwoners niet de dupe moge worden van een incongruente regio-indeling;</text:p>
      <text:p text:style-name="ifm_p_ifm">verzoekt de regering om bij de verdere aanpak van de problematiek rondom personen met verward gedrag zo veel als mogelijk de veiligheidsregio's aan te houden;</text:p>
      <text:p text:style-name="ifm_p_mt.3.76mm_ifm">verzoekt de regering voorts, om samen met de VNG en andere relevante partijen belemmeringen in de zorg en ondersteuning van personen met verward gedrag die ontstaan als gevolg van een incongruente regio-indeling op te heffen, en de Kamer hier in de volgende voortgangsrapportage van de aanpak van verwarde personen over te informeren,</text:p>
      <text:p text:style-name="ifm_p_mt.3.76mm_ifm">en gaat over tot de orde van de dag.</text:p>
      <text:p text:style-name="ifm_p_mt.3.76mm_ifm">Diertens</text:p>
      <text:p text:style-name="ifm_p_ifm">Den Boer</text:p>
      <text:p text:style-name="ifm_p_ifm">Van den Berg</text:p>
      <text:p text:style-name="ifm_p_ifm">De Lange</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4<text:tab/><text:page-number text:select-page="current"/></text:p>
      </style:footer>
    </style:master-page>
    <style:master-page xmlns:sdu-fn="http://schema.sdu.nl/2011/07/functions" style:name="Landscape" style:page-layout-name="landscape-margin-text">
      <style:footer>
        <text:p text:style-name="footer">Tweede Kamer, vergaderjaar 2018-2019, 25 424,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Diertens c.s. over de veiligheidsregio's als uitgangspunt nemen</dc:title>
    <meta:user-defined meta:name="OVERHEIDop.ParlID/DC.identifier">kst-25424-444</meta:user-defined>
    <meta:user-defined meta:name="OVERHEIDop.ondernummer">444</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Motie van het lid Diertens c.s. over de veiligheidsregio's als uitgangspunt nemen</meta:user-defined>
    <meta:user-defined meta:name="OVERHEIDop.Parlementair/DC.type">Kamerstuk</meta:user-defined>
    <meta:user-defined meta:name="OVERHEIDop.indiener">W.J.T. Renkema</meta:user-defined>
    <meta:user-defined meta:name="OVERHEIDop.indiener">L.A. de Lange</meta:user-defined>
    <meta:user-defined meta:name="OVERHEIDop.indiener">J.A.M.J. van den Berg</meta:user-defined>
    <meta:user-defined meta:name="OVERHEIDop.indiener">M.G.W. den Boer</meta:user-defined>
    <meta:user-defined meta:name="OVERHEIDop.indiener">A.E. Dierten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Diertens c.s. over de veiligheidsregio's als uitgangspunt nem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