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0
      <text:tab/>MOTIE VAN DE LEDEN DE LANGEN EN VAN DEN BERG</text:h>
      <text:p text:style-name="ifm_p_ifm">Voorgesteld 20 december 2018</text:p>
      <text:p text:style-name="ifm_p_mt.3.76mm_ifm">De Kamer,</text:p>
      <text:p text:style-name="ifm_p_mt.3.76mm_ifm">gehoord de beraadslaging,</text:p>
      <text:p text:style-name="ifm_p_mt.3.76mm_ifm">constaterende dat er op dit moment voor verschillende hoofdiagnosegroepen sprake is van wachtlijsten in de ggz en kampt met personeelstekorten;</text:p>
      <text:p text:style-name="ifm_p_mt.3.76mm_ifm">constaterende dat physician assistants als goed opgeleide zorgprofessionals en BIG-geregistreerden aan de slag zouden willen in de ggz, maar dit niet mogelijk is omdat ze niet zijn opgenomen in het kwaliteitsstatuut ggz en niet in de dbc-beroepentabel van de NZa staan;</text:p>
      <text:p text:style-name="ifm_p_mt.3.76mm_ifm">constaterende dat er hierdoor geen betaaltitel is voor de physician assistants;</text:p>
      <text:p text:style-name="ifm_p_mt.3.76mm_ifm">verzoekt de regering, om met de relevante ggz-partijen, het Zorginstituut en de Nederlandse Zorgautoriteit in overleg te gaan om te bespoedigen dat physician assistants worden opgenomen in het kwaliteitsstatuut ggz en een betaaltitel wordt gecreëerd, en de Kamer voor 15 maart 2019 hierover te informeren,</text:p>
      <text:p text:style-name="ifm_p_mt.3.76mm_ifm">en gaat over tot de orde van de dag.</text:p>
      <text:p text:style-name="ifm_p_mt.3.76mm_ifm">De Lange</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0<text:tab/><text:page-number text:select-page="current"/></text:p>
      </style:footer>
    </style:master-page>
    <style:master-page xmlns:sdu-fn="http://schema.sdu.nl/2011/07/functions" style:name="Landscape" style:page-layout-name="landscape-margin-text">
      <style:footer>
        <text:p text:style-name="footer">Tweede Kamer, vergaderjaar 2018-2019, 25 424,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De Lange en Van den Berg over physician assistants opnemen in het kwaliteitsstatuut ggz</dc:title>
    <meta:user-defined meta:name="OVERHEIDop.ParlID/DC.identifier">kst-25424-440</meta:user-defined>
    <meta:user-defined meta:name="OVERHEIDop.ondernummer">440</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Motie van de leden De Lange en Van den Berg over physician assistants opnemen in het kwaliteitsstatuut ggz</meta:user-defined>
    <meta:user-defined meta:name="OVERHEIDop.Parlementair/DC.type">Kamerstuk</meta:user-defined>
    <meta:user-defined meta:name="OVERHEIDop.indiener">J.A.M.J. van den Berg</meta:user-defined>
    <meta:user-defined meta:name="OVERHEIDop.indiener">L.A. de Lange</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de leden De Lange en Van den Berg over physician assistants opnemen in het kwaliteitsstatuut ggz</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