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18
      <text:tab/>BRIEF VAN DE STAATSSECRETARIS VAN VOLKSGEZONDHEID, WELZIJN EN SPORT</text:h>
      <text:p text:style-name="ifm_p_mt.3.76mm_ifm">Aan de Voorzitter van de Tweede Kamer der Staten-Generaal</text:p>
      <text:p text:style-name="ifm_p_mt.3.76mm_ifm">Den Haag, 2 juli 2018</text:p>
      <text:p text:style-name="ifm_p_mt.3.76mm_ifm">In mijn brief van 16 februari 2018 (Kamerstuk 25 424, nr. 389) over vervoer van personen met verward gedrag heb ik aangegeven dat de Brigadier vervoer van het Schakelteam personen met verward gedrag adviseert om bestaande regionale convenanten te herijken. Ik zet erop in met ten minste vier regio’s en alle partijen die in die regio’s betrokken zijn bij het vervoer van personen met verward gedrag, actuele convenanten af te sluiten met als doel concrete verantwoordelijkheden toe te delen en samenwerkingsafspraken vast te leggen. Daarbij wil ik zo mogelijk aansluiten bij lopende initiatieven en streef ik naar convenanten die afspraken bevatten over vervoer vóór en na beoordeling. Het is de bedoeling dat deze afspraken aansprekende voorbeelden zullen zijn voor andere regio’s in Nederland.</text:p>
      <text:p text:style-name="ifm_p_mt.3.76mm_ifm">Ik ben verheugd u te kunnen melden dat inmiddels de eerste twee convenanten getekend zijn. De eer is aan de provincies Drenthe en Friesland. De teksten van de convenanten heb ik bijgevoegd<text:note text:id="ID-848127-d36e66" text:note-class="footnote"><text:note-citation text:label="1 ">1</text:note-citation><text:note-body><text:p text:style-name="ifm_p_font.normal_size.6.93pt_mt..5mm_indent.-0.1161in_mleft.0.1161in_ifm">Raadpleegbaar via www.tweedekamer.nl</text:p></text:note-body></text:note>. In de beide provincies hebben alle betrokken ketenpartners de handschoen opgepakt en samenwerkingsafspraken gemaakt om passend vervoer te creëren voor mensen met verward gedrag en vastgelegd in een convenant.</text:p>
      <text:p text:style-name="ifm_p_mt.3.76mm_ifm">De convenanten bevatten afspraken over monitoring, zodat ze relevante informatie opleveren over de kwaliteit van het vervoer, de benodigde personele bezetting van de auto, de responstijden, de relatie met de meldkamer, het aantal ritten en de kosten. Op basis van gegevens die de huidige lopende pilots en afspraken in de convenanten opleveren, zal ik dan begin 2019 bezien of het wenselijk en nodig is om vervoer met psychiatrische hulpverlening dat nu nog is voorbehouden aan regionale ambulancevoorzieningen per 2020 (gedeeltelijk) vrij te geven voor andere aanbieders.</text:p>
      <text:p text:style-name="ifm_p_mt.3.76mm_ifm">Momenteel wordt gewerkt aan twee andere convenanten en wellicht volgen er nog meer regio’s. Ik dank de Brigadier vervoer voor haar inspanningen om de regio’s te ondersteunen bij het tot stand komen van de convenan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18<text:tab/><text:page-number text:select-page="current"/></text:p>
      </style:footer>
    </style:master-page>
    <style:master-page xmlns:sdu-fn="http://schema.sdu.nl/2011/07/functions" style:name="Landscape" style:page-layout-name="landscape-margin-text">
      <style:footer>
        <text:p text:style-name="footer">Tweede Kamer, vergaderjaar 2017-2018, 25 424,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Convenanten vervoer personen met verward gedrag</dc:title>
    <meta:user-defined meta:name="OVERHEIDop.ParlID/DC.identifier">kst-25424-418</meta:user-defined>
    <meta:user-defined meta:name="OVERHEIDop.ondernummer">418</meta:user-defined>
    <meta:user-defined meta:name="DCTERMS.W3CDTF/DCTERMS.available">2018-07-04</meta:user-defined>
    <meta:user-defined meta:name="OVERHEIDop.KamerstukTypen/DC.type">Brief</meta:user-defined>
    <meta:user-defined meta:name="OVERHEIDop.dossiernummer">25424</meta:user-defined>
    <meta:user-defined meta:name="OVERHEIDop.adviesRvS"/>
    <meta:user-defined meta:name="OVERHEIDop.documenttitel">Convenanten vervoer personen met verward gedra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Convenanten vervoer personen met verward gedra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